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Code2000" svg:font-family="Code2000" style:font-pitch="variable"/>
    <style:font-face style:name="Code20001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1.85cm" table:align="margins"/>
    </style:style>
    <style:style style:name="Tableau1.A" style:family="table-column">
      <style:table-column-properties style:column-width="5.923cm" style:rel-column-width="3358*"/>
    </style:style>
    <style:style style:name="Tableau1.B" style:family="table-column">
      <style:table-column-properties style:column-width="2.563cm" style:rel-column-width="1453*"/>
    </style:style>
    <style:style style:name="Tableau1.C" style:family="table-column">
      <style:table-column-properties style:column-width="3.364cm" style:rel-column-width="190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none"/>
    </style:style>
    <style:style style:name="Tableau1.C6" style:family="table-cell">
      <style:table-cell-properties fo:padding="0.097cm" fo:border-left="none" fo:border-right="0.05pt solid #000000" fo:border-top="none" fo:border-bottom="none"/>
    </style:style>
    <style:style style:name="Tableau2" style:family="table">
      <style:table-properties style:width="11.862cm" fo:margin-left="0cm" table:align="left" style:may-break-between-rows="false"/>
    </style:style>
    <style:style style:name="Tableau2.A" style:family="table-column">
      <style:table-column-properties style:column-width="3.953cm"/>
    </style:style>
    <style:style style:name="Tableau2.B" style:family="table-column">
      <style:table-column-properties style:column-width="3.955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5" style:family="table-row">
      <style:table-row-properties fo:background-color="transparent" fo:keep-together="always">
        <style:background-image/>
      </style:table-row-properties>
    </style:style>
    <style:style style:name="Tableau2.A5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11.807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2.308cm" style:type="right"/>
        </style:tab-stops>
      </style:paragraph-properties>
      <style:text-properties officeooo:rsid="0008dc0f" officeooo:paragraph-rsid="0008dc0f"/>
    </style:style>
    <style:style style:name="P3" style:family="paragraph" style:parent-style-name="Standard">
      <style:text-properties officeooo:rsid="007459d9" officeooo:paragraph-rsid="00071b08"/>
    </style:style>
    <style:style style:name="P4" style:family="paragraph" style:parent-style-name="Standard">
      <style:paragraph-properties fo:text-align="center" style:justify-single-word="false"/>
      <style:text-properties style:text-position="0% 100%" officeooo:rsid="002e3104" officeooo:paragraph-rsid="002e3104"/>
    </style:style>
    <style:style style:name="P5" style:family="paragraph" style:parent-style-name="Standard">
      <style:text-properties officeooo:rsid="002e3104" officeooo:paragraph-rsid="002e3104"/>
    </style:style>
    <style:style style:name="P6" style:family="paragraph" style:parent-style-name="Standard">
      <style:paragraph-properties fo:text-align="center" style:justify-single-word="false"/>
      <style:text-properties officeooo:rsid="002e3104" officeooo:paragraph-rsid="002e3104"/>
    </style:style>
    <style:style style:name="P7" style:family="paragraph" style:parent-style-name="Standard">
      <style:paragraph-properties>
        <style:tab-stops>
          <style:tab-stop style:position="11.813cm" style:type="right"/>
        </style:tab-stops>
      </style:paragraph-properties>
      <style:text-properties officeooo:rsid="002f911f" officeooo:paragraph-rsid="002f911f"/>
    </style:style>
    <style:style style:name="P8" style:family="paragraph" style:parent-style-name="Standard">
      <style:paragraph-properties>
        <style:tab-stops>
          <style:tab-stop style:position="12.002cm" style:type="right"/>
        </style:tab-stops>
      </style:paragraph-properties>
      <style:text-properties style:font-name="Code20001" officeooo:rsid="002315a6" style:font-name-asian="Code20001" style:font-name-complex="Code20001"/>
    </style:style>
    <style:style style:name="P9" style:family="paragraph" style:parent-style-name="Standard">
      <style:paragraph-properties fo:text-align="justify" style:justify-single-word="false"/>
      <style:text-properties officeooo:rsid="0037ad27" officeooo:paragraph-rsid="0037ad27"/>
    </style:style>
    <style:style style:name="P10" style:family="paragraph" style:parent-style-name="Standard">
      <style:text-properties officeooo:rsid="0037d250" officeooo:paragraph-rsid="0037d250"/>
    </style:style>
    <style:style style:name="P11" style:family="paragraph" style:parent-style-name="Standard">
      <style:text-properties officeooo:paragraph-rsid="003890d1"/>
    </style:style>
    <style:style style:name="P12" style:family="paragraph" style:parent-style-name="Standard">
      <style:text-properties officeooo:rsid="003919f7" officeooo:paragraph-rsid="003919f7"/>
    </style:style>
    <style:style style:name="P13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officeooo:rsid="0026daab" officeooo:paragraph-rsid="0026daab"/>
    </style:style>
    <style:style style:name="P14" style:family="paragraph" style:parent-style-name="Standard">
      <style:text-properties style:font-name="Courier New" officeooo:rsid="003b9ada" officeooo:paragraph-rsid="003b9ada"/>
    </style:style>
    <style:style style:name="P15" style:family="paragraph" style:parent-style-name="Standard">
      <style:text-properties style:font-name="Courier New" officeooo:rsid="003dd78a" officeooo:paragraph-rsid="003dd78a"/>
    </style:style>
    <style:style style:name="P16" style:family="paragraph" style:parent-style-name="Standard">
      <style:text-properties style:font-name="Courier New" officeooo:rsid="003f5d58" officeooo:paragraph-rsid="003f5d58"/>
    </style:style>
    <style:style style:name="P17" style:family="paragraph" style:parent-style-name="Standard">
      <style:text-properties officeooo:rsid="003f5d58" officeooo:paragraph-rsid="003f5d58"/>
    </style:style>
    <style:style style:name="P18" style:family="paragraph" style:parent-style-name="Standard">
      <style:text-properties officeooo:paragraph-rsid="003f5d58"/>
    </style:style>
    <style:style style:name="P19" style:family="paragraph" style:parent-style-name="Standard">
      <style:paragraph-properties fo:text-align="center" style:justify-single-word="false"/>
      <style:text-properties style:text-line-through-style="solid" style:text-line-through-type="single" style:text-position="0% 100%" fo:font-weight="normal" officeooo:rsid="002e3104" officeooo:paragraph-rsid="002e3104"/>
    </style:style>
    <style:style style:name="P20" style:family="paragraph" style:parent-style-name="Standard">
      <style:paragraph-properties fo:text-align="center" style:justify-single-word="false"/>
      <style:text-properties style:text-line-through-style="solid" style:text-line-through-type="single" style:text-position="0% 100%" style:font-name="Code20001" fo:font-weight="normal" officeooo:rsid="002e3104" officeooo:paragraph-rsid="002e3104"/>
    </style:style>
    <style:style style:name="P21" style:family="paragraph" style:parent-style-name="Standard">
      <style:text-properties officeooo:paragraph-rsid="002e3104"/>
    </style:style>
    <style:style style:name="P22" style:family="paragraph" style:parent-style-name="Standard">
      <style:text-properties officeooo:rsid="00400c27" officeooo:paragraph-rsid="00400c27"/>
    </style:style>
    <style:style style:name="P23" style:family="paragraph" style:parent-style-name="Standard">
      <style:paragraph-properties>
        <style:tab-stops>
          <style:tab-stop style:position="12.002cm" style:type="right"/>
        </style:tab-stops>
      </style:paragraph-properties>
      <style:text-properties officeooo:rsid="00400c27" officeooo:paragraph-rsid="00400c27"/>
    </style:style>
    <style:style style:name="P24" style:family="paragraph" style:parent-style-name="Standard">
      <style:text-properties officeooo:rsid="00418000" officeooo:paragraph-rsid="00418000"/>
    </style:style>
    <style:style style:name="P25" style:family="paragraph" style:parent-style-name="Standard">
      <style:paragraph-properties fo:text-align="start" style:justify-single-word="false"/>
      <style:text-properties officeooo:rsid="00418000" officeooo:paragraph-rsid="00418000"/>
    </style:style>
    <style:style style:name="P26" style:family="paragraph" style:parent-style-name="Standard">
      <style:text-properties officeooo:rsid="0041e635" officeooo:paragraph-rsid="0041e635"/>
    </style:style>
    <style:style style:name="P27" style:family="paragraph" style:parent-style-name="Standard">
      <style:paragraph-properties fo:text-align="start" style:justify-single-word="false"/>
      <style:text-properties officeooo:rsid="0041e635" officeooo:paragraph-rsid="0041e635"/>
    </style:style>
    <style:style style:name="P28" style:family="paragraph" style:parent-style-name="Standard">
      <style:paragraph-properties fo:text-align="start" style:justify-single-word="false"/>
      <style:text-properties officeooo:paragraph-rsid="004422d9"/>
    </style:style>
    <style:style style:name="P29" style:family="paragraph">
      <loext:graphic-properties draw:fill="none"/>
      <style:paragraph-properties fo:text-align="center"/>
    </style:style>
    <style:style style:name="P30" style:family="paragraph">
      <loext:graphic-properties draw:fill="none" draw:fill-color="#ffffff"/>
    </style:style>
    <style:style style:name="P31" style:family="paragraph">
      <style:paragraph-properties fo:text-align="center"/>
    </style:style>
    <style:style style:name="T1" style:family="text">
      <style:text-properties style:font-name="Code20001" style:font-name-asian="Code20001" style:font-name-complex="Code20001"/>
    </style:style>
    <style:style style:name="T2" style:family="text">
      <style:text-properties style:font-name="Code20001" fo:font-weight="normal"/>
    </style:style>
    <style:style style:name="T3" style:family="text">
      <style:text-properties style:font-name="Code20001" fo:font-weight="normal" officeooo:rsid="00023b4a"/>
    </style:style>
    <style:style style:name="T4" style:family="text">
      <style:text-properties style:font-name="Code20001" fo:font-weight="normal" officeooo:rsid="00071b08"/>
    </style:style>
    <style:style style:name="T5" style:family="text">
      <style:text-properties style:font-name="Code20001" fo:font-weight="normal" officeooo:rsid="00265d40"/>
    </style:style>
    <style:style style:name="T6" style:family="text">
      <style:text-properties style:font-name="Code20001" fo:font-weight="normal" officeooo:rsid="003890d1"/>
    </style:style>
    <style:style style:name="T7" style:family="text">
      <style:text-properties style:font-name="Code20001" fo:font-weight="normal" officeooo:rsid="003919f7"/>
    </style:style>
    <style:style style:name="T8" style:family="text">
      <style:text-properties style:font-name="Code20001" fo:font-weight="normal" officeooo:rsid="00400c27"/>
    </style:style>
    <style:style style:name="T9" style:family="text">
      <style:text-properties style:font-name="Code20001" fo:font-weight="normal" officeooo:rsid="0044c88f"/>
    </style:style>
    <style:style style:name="T10" style:family="text">
      <style:text-properties style:font-name="Code2000" fo:font-weight="normal" officeooo:rsid="002e3104"/>
    </style:style>
    <style:style style:name="T11" style:family="text">
      <style:text-properties style:font-name="Code2000" fo:font-weight="normal" officeooo:rsid="00400c27"/>
    </style:style>
    <style:style style:name="T12" style:family="text">
      <style:text-properties style:font-name="Code2000" officeooo:rsid="0005e3e9"/>
    </style:style>
    <style:style style:name="T13" style:family="text">
      <style:text-properties style:font-name="Code2000" officeooo:rsid="001f8be1"/>
    </style:style>
    <style:style style:name="T14" style:family="text">
      <style:text-properties style:font-name="Code2000" officeooo:rsid="002e3104"/>
    </style:style>
    <style:style style:name="T15" style:family="text">
      <style:text-properties officeooo:rsid="00113e16"/>
    </style:style>
    <style:style style:name="T16" style:family="text">
      <style:text-properties officeooo:rsid="0037ad27"/>
    </style:style>
    <style:style style:name="T17" style:family="text">
      <style:text-properties style:text-position="super 58%"/>
    </style:style>
    <style:style style:name="T18" style:family="text">
      <style:text-properties style:text-position="super 58%" style:font-name="Code20001" fo:font-weight="normal"/>
    </style:style>
    <style:style style:name="T19" style:family="text">
      <style:text-properties style:text-position="0% 100%"/>
    </style:style>
    <style:style style:name="T20" style:family="text">
      <style:text-properties officeooo:rsid="003890d1"/>
    </style:style>
    <style:style style:name="T21" style:family="text">
      <style:text-properties fo:font-weight="normal"/>
    </style:style>
    <style:style style:name="T22" style:family="text">
      <style:text-properties fo:font-weight="normal" officeooo:rsid="0008dc0f"/>
    </style:style>
    <style:style style:name="T23" style:family="text">
      <style:text-properties fo:font-weight="normal" officeooo:rsid="002f911f"/>
    </style:style>
    <style:style style:name="T24" style:family="text">
      <style:text-properties fo:font-weight="normal" officeooo:rsid="003f4567"/>
    </style:style>
    <style:style style:name="T25" style:family="text">
      <style:text-properties fo:font-weight="normal" officeooo:rsid="003b9ada"/>
    </style:style>
    <style:style style:name="T26" style:family="text">
      <style:text-properties style:font-name="Courier New" fo:font-weight="normal"/>
    </style:style>
    <style:style style:name="T27" style:family="text">
      <style:text-properties style:font-name="Courier New" fo:font-weight="normal" officeooo:rsid="003b9ada"/>
    </style:style>
    <style:style style:name="T28" style:family="text">
      <style:text-properties officeooo:rsid="003f5d58"/>
    </style:style>
    <style:style style:name="T29" style:family="text">
      <style:text-properties officeooo:rsid="0043c192"/>
    </style:style>
    <style:style style:name="T30" style:family="text">
      <style:text-properties officeooo:rsid="004422d9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svg:stroke-color="#000000" draw:fill="none" draw:textarea-horizontal-align="center" draw:textarea-vertical-align="middle" style:run-through="foreground"/>
    </style:style>
    <style:style style:name="gr3" style:family="graphic">
      <style:graphic-properties draw:stroke="none" svg:stroke-color="#000000" draw:fill="none" draw:fill-color="#ffffff" fo:min-height="0.199cm" style:run-through="foreground"/>
    </style:style>
    <style:style style:name="gr4" style:family="graphic">
      <style:graphic-properties draw:stroke="none" svg:stroke-color="#000000" draw:fill="none" draw:fill-color="#ffffff" fo:min-height="0.549cm" style:run-through="foreground"/>
    </style:style>
    <style:style style:name="gr5" style:family="graphic">
      <style:graphic-properties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fill-color="#ffffff" fo:min-height="0.332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16">Correction du </text:span>DS <text:span text:style-name="T15">2</text:span></text:h>
      <text:p text:style-name="P8"><text:span text:style-name="T1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1"><text:span text:style-name="T3">Les triangles rectangles</text:span></text:p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9">Calculons d’abord BC, qui permettra de calculer CD.</text:p>
            <text:p text:style-name="P9">Le triangle ABC est rectangle en A donc d’après le théorème de Pythagore, BC<text:span text:style-name="T17">2</text:span>=BA<text:span text:style-name="T17">2</text:span>+AC<text:span text:style-name="T17">2</text:span>=3<text:span text:style-name="T17">2</text:span>+4<text:span text:style-name="T17">2</text:span>=9+16=25 donc <draw:frame draw:style-name="fr1" draw:name="Objet20" text:anchor-type="as-char" svg:y="-0.45cm" svg:width="2.441cm" svg:height="0.584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.</text:p>
            <text:p text:style-name="P9">Le triangle BCD est rectangle en C dont de même, BD<text:span text:style-name="T17">2</text:span>=BC<text:span text:style-name="T17">2</text:span>+CD<text:span text:style-name="T17">2</text:span><text:tab/>13<text:span text:style-name="T17">2</text:span>=5<text:span text:style-name="T17">2</text:span>+CD<text:span text:style-name="T17">2</text:span><text:tab/><text:tab/>169−25=144=CD<text:span text:style-name="T17">2</text:span><text:span text:style-name="T19">.</text:span></text:p>
            <text:p text:style-name="P9">Donc <draw:frame draw:style-name="fr1" draw:name="Objet1" text:anchor-type="as-char" svg:y="-0.45cm" svg:width="2.88cm" svg:height="0.584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.</text:p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1"><text:span text:style-name="T5">Rectangle ou losange</text:span><text:span text:style-name="T3"> ?</text:span></text:p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10">Les diagonales d’un rectangle ont la même longueur.</text:p>
            <text:p text:style-name="P10">Or si BD=16 alors BE=8≠AE donc ABCD n’est pas un rectangle.</text:p>
            <text:p text:style-name="P11"><text:span text:style-name="T20">Pour vérifier si ABCD est un losange, on peut </text:span><text:span text:style-name="T6">vérifier que ses diagonales sont perpendiculaires</text:span><text:span text:style-name="T7"> en E</text:span><text:span text:style-name="T6">.</text:span></text:p>
            <text:p text:style-name="P12"><text:span text:style-name="T6">O</text:span><text:span text:style-name="T2">r AB</text:span><text:span text:style-name="T18">2</text:span><text:span text:style-name="T2">=17</text:span><text:span text:style-name="T18">2</text:span><text:span text:style-name="T2">=289 et AE</text:span><text:span text:style-name="T18">2</text:span><text:span text:style-name="T2">+EB</text:span><text:span text:style-name="T18">2</text:span><text:span text:style-name="T2">=15</text:span><text:span text:style-name="T18">2</text:span><text:span text:style-name="T2">+8</text:span><text:span text:style-name="T18">2</text:span><text:span text:style-name="T2">=225+64=289=AB</text:span><text:span text:style-name="T18">2</text:span><text:span text:style-name="T2">.</text:span></text:p>
            <text:p text:style-name="P12"><text:span text:style-name="T2">D’après le théorème réciproque de Pythagore, AED est rectangle en E. Comme ABCD est un parallélogramme dont les diagonales sont perpendiculaires, c’est un losange.</text:span></text:p>
          </table:table-cell>
          <table:covered-table-cell/>
          <table:covered-table-cell/>
        </table:table-row>
        <table:table-row>
          <table:table-cell table:style-name="Tableau1.A5" office:value-type="string">
            <text:p text:style-name="P2">Tout ou rien</text:p>
          </table:table-cell>
          <table:table-cell table:style-name="Tableau1.A2" table:number-columns-spanned="2" office:value-type="string">
            <text:p text:style-name="P13">Vice-versa</text:p>
          </table:table-cell>
          <table:covered-table-cell/>
        </table:table-row>
        <table:table-row>
          <table:table-cell table:style-name="Tableau1.A5" table:number-rows-spanned="2" office:value-type="string">
            <text:p text:style-name="P14"><text:span text:style-name="T22">9</text:span><text:span text:style-name="T21">42│</text:span><text:span text:style-name="T23">16</text:span></text:p>
            <text:p text:style-name="P14"><text:span text:style-name="T23">1</text:span><text:span text:style-name="T21">42├───</text:span></text:p>
            <text:p text:style-name="P15"><text:span text:style-name="T21"><text:s/></text:span><text:span text:style-name="T24">14</text:span><text:span text:style-name="T25">│</text:span><text:span text:style-name="T24">58</text:span></text:p>
            <text:p text:style-name="P17">Donc 942=16×58+14.</text:p>
          </table:table-cell>
          <table:table-cell table:style-name="Tableau1.B6" office:value-type="string">
            <text:p text:style-name="P16">5700<text:span text:style-name="T25">│</text:span><text:span text:style-name="T21">60</text:span></text:p>
            <text:p text:style-name="P16"><text:span text:style-name="T21"><text:s/>300</text:span><text:span text:style-name="T25">├────</text:span></text:p>
            <text:p text:style-name="P17"><text:span text:style-name="T26"><text:s text:c="3"/>0</text:span><text:span text:style-name="T27">│</text:span><text:span text:style-name="T26">95</text:span></text:p>
          </table:table-cell>
          <table:table-cell table:style-name="Tableau1.C6" office:value-type="string">
            <text:p text:style-name="P18"><text:span text:style-name="T28">Et </text:span>95 min=</text:p>
            <text:p text:style-name="P18">1 h 35 min.</text:p>
          </table:table-cell>
        </table:table-row>
        <table:table-row>
          <table:covered-table-cell/>
          <table:table-cell table:style-name="Tableau1.A2" table:number-columns-spanned="2" office:value-type="string">
            <text:p text:style-name="P17">La séance finit à 21 h 35 min.</text:p>
          </table:table-cell>
          <table:covered-table-cell/>
        </table:table-row>
      </table:table>
      <table:table table:name="Tableau2" table:style-name="Tableau2">
        <table:table-column table:style-name="Tableau2.A"/>
        <table:table-column table:style-name="Tableau2.B" table:number-columns-repeated="2"/>
        <table:table-row>
          <table:table-cell table:style-name="Tableau2.A1" table:number-columns-spanned="3" office:value-type="string">
            <text:p text:style-name="P1"><text:span text:style-name="T12">QCM</text:span></text:p>
          </table:table-cell>
          <table:covered-table-cell/>
          <table:covered-table-cell/>
        </table:table-row>
        <table:table-row>
          <table:table-cell table:style-name="Tableau2.A2" table:number-columns-spanned="3" office:value-type="string">
            <text:p text:style-name="P5"><text:span text:style-name="T4">S</text:span><text:span text:style-name="T2">i un nombre est multiple de 15 alors il est divisible par</text:span><text:span text:style-name="T8"> 5 (mais aussi par 3) mais pas nécessairement par 2.</text:span></text:p>
          </table:table-cell>
          <table:covered-table-cell/>
          <table:covered-table-cell/>
        </table:table-row>
        <table:table-row>
          <table:table-cell table:style-name="Tableau2.A3" office:value-type="string">
            <text:p text:style-name="P19">30</text:p>
          </table:table-cell>
          <table:table-cell table:style-name="Tableau2.A3" office:value-type="string">
            <text:p text:style-name="P19">10</text:p>
          </table:table-cell>
          <table:table-cell table:style-name="Tableau2.A2" office:value-type="string">
            <text:p text:style-name="P4">5</text:p>
          </table:table-cell>
        </table:table-row>
        <table:table-row>
          <table:table-cell table:style-name="Tableau2.A2" table:number-columns-spanned="3" office:value-type="string">
            <text:p text:style-name="P21"><text:span text:style-name="T14">Le quotient d’une division euclidienne est 20 et le reste est 0 alors le dividende peut être</text:span><text:span text:style-name="T10"> </text:span><text:span text:style-name="T11">100 puisque 100 est un multiple de 20, pas 50 ni 70.</text:span></text:p>
          </table:table-cell>
          <table:covered-table-cell/>
          <table:covered-table-cell/>
        </table:table-row>
        <table:table-row table:style-name="Tableau2.5">
          <table:table-cell table:style-name="Tableau2.A5" office:value-type="string">
            <text:p text:style-name="P20">50</text:p>
          </table:table-cell>
          <table:table-cell table:style-name="Tableau2.A5" office:value-type="string">
            <text:p text:style-name="P20">70</text:p>
          </table:table-cell>
          <table:table-cell table:style-name="Tableau2.C5" office:value-type="string">
            <text:p text:style-name="P6">100</text:p>
          </table:table-cell>
        </table:table-row>
        <table:table-row>
          <table:table-cell table:style-name="Tableau2.A2" table:number-columns-spanned="3" office:value-type="string">
            <text:p text:style-name="P7">Un petit multiple</text:p>
          </table:table-cell>
          <table:covered-table-cell/>
          <table:covered-table-cell/>
        </table:table-row>
        <table:table-row>
          <table:table-cell table:style-name="Tableau2.A2" table:number-columns-spanned="3" office:value-type="string">
            <text:p text:style-name="P22">−5040 répond à la question mais j’attendais un multiple entre 0 et 5040=2×3×4×5×6×7.</text:p>
            <text:p text:style-name="P24">Comme un multiple de 4 est un multiple de 2, 3×4×5×6×7=2520 répond à la question.</text:p>
            <text:p text:style-name="P24">Le plus petit nombre solution est 420, je vous laisse chercher pourquoi (et on appelle ce nombre le plus petit commun multiple à 2, 3, 4, 5, 6 et 7).</text:p>
          </table:table-cell>
          <table:covered-table-cell/>
          <table:covered-table-cell/>
        </table:table-row>
        <table:table-row>
          <table:table-cell table:style-name="Tableau2.A2" table:number-columns-spanned="3" office:value-type="string">
            <text:p text:style-name="P23"><text:span text:style-name="T13">Les quatre angles</text:span></text:p>
          </table:table-cell>
          <table:covered-table-cell/>
          <table:covered-table-cell/>
        </table:table-row>
        <table:table-row>
          <table:table-cell table:style-name="Tableau2.A2" table:number-columns-spanned="3" office:value-type="string">
            <text:p text:style-name="P25"><draw:g text:anchor-type="paragraph" draw:z-index="2" draw:style-name="gr1"><draw:line draw:name="Forme2" draw:style-name="gr2" draw:text-style-name="P29" svg:x1="6.251cm" svg:y1="2.96cm" svg:x2="11.555cm" svg:y2="2.96cm"><text:p/></draw:line><draw:line draw:name="Forme3" draw:style-name="gr2" draw:text-style-name="P29" svg:x1="6.447cm" svg:y1="3.63cm" svg:x2="9.322cm" svg:y2="0.616cm"><text:p/></draw:line><draw:line draw:name="Forme4" draw:style-name="gr2" draw:text-style-name="P29" svg:x1="11.554cm" svg:y1="2.96cm" svg:x2="7.449cm" svg:y2="0.616cm"><text:p/></draw:line><draw:circle draw:name="Forme5" draw:style-name="gr2" draw:text-style-name="P29" svg:width="0.886cm" svg:height="0.886cm" svg:x="6.629cm" svg:y="2.517cm" draw:kind="arc" draw:start-angle="359.81" draw:end-angle="45.74"><text:p/></draw:circle><draw:line draw:name="Forme6" draw:style-name="gr2" draw:text-style-name="P29" svg:x1="8.505cm" svg:y1="3.404cm" svg:x2="7.789cm" svg:y2="0.263cm"><text:p/></draw:line><draw:circle draw:name="Forme7" draw:style-name="gr2" draw:text-style-name="P29" svg:width="0.735cm" svg:height="0.735cm" svg:x="8.29cm" svg:y="0.947cm" draw:kind="arc" draw:start-angle="332.66" draw:end-angle="44.88"><text:p/></draw:circle><draw:circle draw:name="Forme8" draw:style-name="gr2" draw:text-style-name="P29" svg:width="0.671cm" svg:height="0.671cm" svg:x="7.589cm" svg:y="0.552cm" draw:kind="arc" draw:start-angle="102.26" draw:end-angle="149.28"><text:p/></draw:circle><draw:circle draw:name="Forme9" draw:style-name="gr2" draw:text-style-name="P29" svg:width="1.218cm" svg:height="1.218cm" svg:x="10.946cm" svg:y="2.351cm" draw:kind="arc" draw:start-angle="150.62" draw:end-angle="180.03"><text:p/></draw:circle><draw:frame draw:name="Forme11" draw:style-name="gr3" draw:text-style-name="P30" svg:width="0.639cm" svg:height="0.477cm" svg:x="10.167cm" svg:y="2.484cm"><draw:text-box><text:p>28°</text:p></draw:text-box></draw:frame><draw:frame draw:name="Forme11" draw:style-name="gr4" draw:text-style-name="P30" svg:width="0.657cm" svg:height="0.549cm" svg:x="7.622cm" svg:y="2.505cm"><draw:text-box><text:p>45°</text:p></draw:text-box></draw:frame><draw:frame draw:name="Forme11" draw:style-name="gr4" draw:text-style-name="P30" svg:width="0.657cm" svg:height="0.549cm" svg:x="9.13cm" svg:y="1.009cm"><draw:text-box><text:p>73°</text:p></draw:text-box></draw:frame><draw:circle draw:name="Forme1" draw:style-name="gr5" draw:text-style-name="P31" svg:width="0.583cm" svg:height="0.583cm" svg:x="8.368cm" svg:y="1.035cm" draw:kind="arc" draw:start-angle="225.79" draw:end-angle="332.56"><text:p/></draw:circle><draw:frame draw:name="Forme11" draw:style-name="gr6" draw:text-style-name="P30" svg:width="0.867cm" svg:height="0.477cm" svg:x="8.357cm" svg:y="1.618cm"><draw:text-box><text:p>107°</text:p></draw:text-box></draw:frame></draw:g>L’angle de 55° est inutile<text:span text:style-name="T29">, j’efface sa mesure</text:span>.</text:p>
            <text:p text:style-name="P26">180°−73°=107° (deux angles adjacents et supplémentaires),</text:p>
            <text:p text:style-name="P27">180°−45°−107°=28° (les trois angles du triangle).</text:p>
            <text:p text:style-name="P28"><text:span text:style-name="T30">En fait, 28°=73°−45°, cette propriété généralisée est vraie dans n’importe quel triangle : </text:span><text:span text:style-name="T9">la mesure d’un angle extérieure est égale à la somme des mesures des deux autres angles intérieurs.</text:span>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Code2000" svg:font-family="Code2000" style:font-pitch="variable"/>
    <style:font-face style:name="Code20001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loext:contextual-spacing="false" fo:text-align="justify" style:justify-single-word="false" style:page-number="auto">
        <style:tab-stops/>
      </style:paragraph-properties>
      <style:text-properties style:font-name="Code20001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loext:graphic-properties draw:fill="none" draw:fill-color="#99ccff"/>
      <style:paragraph-properties fo:margin-top="0cm" fo:margin-bottom="0cm" loext:contextual-spacing="false" fo:text-align="center" fo:text-align-last="center" style:justify-single-word="false" fo:background-color="transparent" fo:keep-with-next="always">
        <style:tab-stops/>
      </style:paragraph-properties>
      <style:text-properties style:font-name="Code20001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3.1$Linux_x86 LibreOffice_project/30$Build-1</meta:generator>
    <meta:creation-date>2010-01-22T12:17:32.62</meta:creation-date>
    <dc:language>fr-FR</dc:language>
    <meta:editing-cycles>60</meta:editing-cycles>
    <meta:editing-duration>P6DT11H45M8S</meta:editing-duration>
    <dc:date>2019-10-16T13:46:47.969452622</dc:date>
    <dc:creator>Nicolas Patrois</dc:creator>
    <meta:printed-by>Nicolas Patrois</meta:printed-by>
    <meta:print-date>2019-09-20T18:58:17.280626430</meta:print-date>
    <meta:document-statistic meta:table-count="2" meta:image-count="0" meta:object-count="2" meta:page-count="1" meta:paragraph-count="42" meta:word-count="313" meta:character-count="1831" meta:non-whitespace-character-count="1554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Application%20Data/OpenOffice.org/3/user/template/devoir.stw" meta:date="2010-01-22T12:17:33"/>
  </office:meta>
</office:document-meta>
</file>

<file path=Object 1/content.xml><?xml version="1.0" encoding="utf-8"?>
<math xmlns="http://www.w3.org/1998/Math/MathML" display="block">
  <semantics>
    <mrow>
      <mi>BC</mi>
      <mo stretchy="false">=</mo>
      <msqrt>
        <mn>25</mn>
      </msqrt>
      <mo stretchy="false">=</mo>
      <mn>5</mn>
    </mrow>
    <annotation encoding="StarMath 5.0">BC=sqrt{ 25 }=5</annotation>
  </semantics>
</math>
</file>

<file path=Object 2/content.xml><?xml version="1.0" encoding="utf-8"?>
<math xmlns="http://www.w3.org/1998/Math/MathML" display="block">
  <semantics>
    <mrow>
      <mi>CD</mi>
      <mo stretchy="false">=</mo>
      <msqrt>
        <mn>144</mn>
      </msqrt>
      <mo stretchy="false">=</mo>
      <mn>12</mn>
    </mrow>
    <annotation encoding="StarMath 5.0">CD=sqrt{ 144 }=12</annotation>
  </semantics>
</math>
</file>