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181EB50/content.xml"/>
  <manifest:file-entry manifest:media-type="text/xml" manifest:full-path="Obj0181EB50/settings.xml"/>
  <manifest:file-entry manifest:media-type="application/vnd.oasis.opendocument.formula" manifest:full-path="Obj0181EB50/"/>
  <manifest:file-entry manifest:media-type="text/xml" manifest:full-path="Obj0181EB51/content.xml"/>
  <manifest:file-entry manifest:media-type="text/xml" manifest:full-path="Obj0181EB51/settings.xml"/>
  <manifest:file-entry manifest:media-type="application/vnd.oasis.opendocument.formula" manifest:full-path="Obj0181EB51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181EB56/content.xml"/>
  <manifest:file-entry manifest:media-type="text/xml" manifest:full-path="Obj0181EB56/settings.xml"/>
  <manifest:file-entry manifest:media-type="application/vnd.oasis.opendocument.formula" manifest:full-path="Obj0181EB56/"/>
  <manifest:file-entry manifest:media-type="text/xml" manifest:full-path="Obj0181EB06/content.xml"/>
  <manifest:file-entry manifest:media-type="text/xml" manifest:full-path="Obj0181EB06/settings.xml"/>
  <manifest:file-entry manifest:media-type="application/vnd.oasis.opendocument.formula" manifest:full-path="Obj0181EB06/"/>
  <manifest:file-entry manifest:media-type="text/xml" manifest:full-path="Obj0181EB5C/content.xml"/>
  <manifest:file-entry manifest:media-type="text/xml" manifest:full-path="Obj0181EB5C/settings.xml"/>
  <manifest:file-entry manifest:media-type="application/vnd.oasis.opendocument.formula" manifest:full-path="Obj0181EB5C/"/>
  <manifest:file-entry manifest:media-type="text/xml" manifest:full-path="Obj0181EB5F/content.xml"/>
  <manifest:file-entry manifest:media-type="text/xml" manifest:full-path="Obj0181EB5F/settings.xml"/>
  <manifest:file-entry manifest:media-type="application/vnd.oasis.opendocument.formula" manifest:full-path="Obj0181EB5F/"/>
  <manifest:file-entry manifest:media-type="text/xml" manifest:full-path="Obj0181EB0A/content.xml"/>
  <manifest:file-entry manifest:media-type="text/xml" manifest:full-path="Obj0181EB0A/settings.xml"/>
  <manifest:file-entry manifest:media-type="application/vnd.oasis.opendocument.formula" manifest:full-path="Obj0181EB0A/"/>
  <manifest:file-entry manifest:media-type="text/xml" manifest:full-path="Obj0181EB60/content.xml"/>
  <manifest:file-entry manifest:media-type="text/xml" manifest:full-path="Obj0181EB60/settings.xml"/>
  <manifest:file-entry manifest:media-type="application/vnd.oasis.opendocument.formula" manifest:full-path="Obj0181EB60/"/>
  <manifest:file-entry manifest:media-type="text/xml" manifest:full-path="Obj0181EB62/content.xml"/>
  <manifest:file-entry manifest:media-type="text/xml" manifest:full-path="Obj0181EB62/settings.xml"/>
  <manifest:file-entry manifest:media-type="application/vnd.oasis.opendocument.formula" manifest:full-path="Obj0181EB62/"/>
  <manifest:file-entry manifest:media-type="text/xml" manifest:full-path="Obj0181EB65/content.xml"/>
  <manifest:file-entry manifest:media-type="text/xml" manifest:full-path="Obj0181EB65/settings.xml"/>
  <manifest:file-entry manifest:media-type="application/vnd.oasis.opendocument.formula" manifest:full-path="Obj0181EB65/"/>
  <manifest:file-entry manifest:media-type="text/xml" manifest:full-path="Obj0181EB66/content.xml"/>
  <manifest:file-entry manifest:media-type="text/xml" manifest:full-path="Obj0181EB66/settings.xml"/>
  <manifest:file-entry manifest:media-type="application/vnd.oasis.opendocument.formula" manifest:full-path="Obj0181EB66/"/>
  <manifest:file-entry manifest:media-type="application/x-openoffice-gdimetafile;windows_formatname=&quot;GDIMetaFile&quot;" manifest:full-path="ObjectReplacements/Obj0181EB50"/>
  <manifest:file-entry manifest:media-type="application/x-openoffice-gdimetafile;windows_formatname=&quot;GDIMetaFile&quot;" manifest:full-path="ObjectReplacements/Obj0181EB51"/>
  <manifest:file-entry manifest:media-type="application/x-openoffice-gdimetafile;windows_formatname=&quot;GDIMetaFile&quot;" manifest:full-path="ObjectReplacements/Obj0181EB56"/>
  <manifest:file-entry manifest:media-type="application/x-openoffice-gdimetafile;windows_formatname=&quot;GDIMetaFile&quot;" manifest:full-path="ObjectReplacements/Obj0181EB06"/>
  <manifest:file-entry manifest:media-type="application/x-openoffice-gdimetafile;windows_formatname=&quot;GDIMetaFile&quot;" manifest:full-path="ObjectReplacements/Obj0181EB5C"/>
  <manifest:file-entry manifest:media-type="application/x-openoffice-gdimetafile;windows_formatname=&quot;GDIMetaFile&quot;" manifest:full-path="ObjectReplacements/Obj0181EB5F"/>
  <manifest:file-entry manifest:media-type="application/x-openoffice-gdimetafile;windows_formatname=&quot;GDIMetaFile&quot;" manifest:full-path="ObjectReplacements/Obj0181EB0A"/>
  <manifest:file-entry manifest:media-type="application/x-openoffice-gdimetafile;windows_formatname=&quot;GDIMetaFile&quot;" manifest:full-path="ObjectReplacements/Obj0181EB60"/>
  <manifest:file-entry manifest:media-type="application/x-openoffice-gdimetafile;windows_formatname=&quot;GDIMetaFile&quot;" manifest:full-path="ObjectReplacements/Obj0181EB62"/>
  <manifest:file-entry manifest:media-type="application/x-openoffice-gdimetafile;windows_formatname=&quot;GDIMetaFile&quot;" manifest:full-path="ObjectReplacements/Obj0181EB65"/>
  <manifest:file-entry manifest:media-type="application/x-openoffice-gdimetafile;windows_formatname=&quot;GDIMetaFile&quot;" manifest:full-path="ObjectReplacements/Obj0181EB66"/>
  <manifest:file-entry manifest:media-type="application/x-openoffice-gdimetafile;windows_formatname=&quot;GDIMetaFile&quot;" manifest:full-path="ObjectReplacements/Obj0181EB34"/>
  <manifest:file-entry manifest:media-type="application/x-openoffice-gdimetafile;windows_formatname=&quot;GDIMetaFile&quot;" manifest:full-path="ObjectReplacements/Obj0181EB35"/>
  <manifest:file-entry manifest:media-type="application/x-openoffice-gdimetafile;windows_formatname=&quot;GDIMetaFile&quot;" manifest:full-path="ObjectReplacements/Obj0181EB45"/>
  <manifest:file-entry manifest:media-type="application/x-openoffice-gdimetafile;windows_formatname=&quot;GDIMetaFile&quot;" manifest:full-path="ObjectReplacements/Obj00DFE9F2"/>
  <manifest:file-entry manifest:media-type="application/x-openoffice-gdimetafile;windows_formatname=&quot;GDIMetaFile&quot;" manifest:full-path="ObjectReplacements/Obj0181EB47"/>
  <manifest:file-entry manifest:media-type="application/x-openoffice-gdimetafile;windows_formatname=&quot;GDIMetaFile&quot;" manifest:full-path="ObjectReplacements/Obj0181EB49"/>
  <manifest:file-entry manifest:media-type="application/x-openoffice-gdimetafile;windows_formatname=&quot;GDIMetaFile&quot;" manifest:full-path="ObjectReplacements/Obj0181EB4B"/>
  <manifest:file-entry manifest:media-type="application/x-openoffice-gdimetafile;windows_formatname=&quot;GDIMetaFile&quot;" manifest:full-path="ObjectReplacements/Obj0181EB4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181EB34/content.xml"/>
  <manifest:file-entry manifest:media-type="text/xml" manifest:full-path="Obj0181EB34/settings.xml"/>
  <manifest:file-entry manifest:media-type="application/vnd.oasis.opendocument.formula" manifest:full-path="Obj0181EB34/"/>
  <manifest:file-entry manifest:media-type="text/xml" manifest:full-path="Obj0181EB35/content.xml"/>
  <manifest:file-entry manifest:media-type="text/xml" manifest:full-path="Obj0181EB35/settings.xml"/>
  <manifest:file-entry manifest:media-type="application/vnd.oasis.opendocument.formula" manifest:full-path="Obj0181EB35/"/>
  <manifest:file-entry manifest:media-type="text/xml" manifest:full-path="Obj0181EB45/content.xml"/>
  <manifest:file-entry manifest:media-type="text/xml" manifest:full-path="Obj0181EB45/settings.xml"/>
  <manifest:file-entry manifest:media-type="application/vnd.oasis.opendocument.formula" manifest:full-path="Obj0181EB45/"/>
  <manifest:file-entry manifest:media-type="text/xml" manifest:full-path="Obj00DFE9F2/content.xml"/>
  <manifest:file-entry manifest:media-type="text/xml" manifest:full-path="Obj00DFE9F2/settings.xml"/>
  <manifest:file-entry manifest:media-type="application/vnd.oasis.opendocument.formula" manifest:full-path="Obj00DFE9F2/"/>
  <manifest:file-entry manifest:media-type="text/xml" manifest:full-path="Obj0181EB47/content.xml"/>
  <manifest:file-entry manifest:media-type="text/xml" manifest:full-path="Obj0181EB47/settings.xml"/>
  <manifest:file-entry manifest:media-type="application/vnd.oasis.opendocument.formula" manifest:full-path="Obj0181EB47/"/>
  <manifest:file-entry manifest:media-type="text/xml" manifest:full-path="Obj0181EB49/content.xml"/>
  <manifest:file-entry manifest:media-type="text/xml" manifest:full-path="Obj0181EB49/settings.xml"/>
  <manifest:file-entry manifest:media-type="application/vnd.oasis.opendocument.formula" manifest:full-path="Obj0181EB49/"/>
  <manifest:file-entry manifest:media-type="text/xml" manifest:full-path="meta.xml"/>
  <manifest:file-entry manifest:media-type="text/xml" manifest:full-path="Obj0181EB4B/content.xml"/>
  <manifest:file-entry manifest:media-type="text/xml" manifest:full-path="Obj0181EB4B/settings.xml"/>
  <manifest:file-entry manifest:media-type="application/vnd.oasis.opendocument.formula" manifest:full-path="Obj0181EB4B/"/>
  <manifest:file-entry manifest:media-type="text/xml" manifest:full-path="Obj0181EB4F/content.xml"/>
  <manifest:file-entry manifest:media-type="text/xml" manifest:full-path="Obj0181EB4F/settings.xml"/>
  <manifest:file-entry manifest:media-type="application/vnd.oasis.opendocument.formula" manifest:full-path="Obj0181EB4F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"/>
    </style:style>
    <style:style style:name="T1" style:family="text">
      <style:text-properties style:font-name="Code20001"/>
    </style:style>
    <style:style style:name="T2" style:family="text">
      <style:text-properties style:text-position="super 58%" style:font-name="Code20001"/>
    </style:style>
    <style:style style:name="T3" style:family="text">
      <style:text-properties style:font-name="Time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euille d<text:span text:style-name="T1">’exercices 4</text:span><text:span text:style-name="T2">e</text:span><text:span text:style-name="T1"> fractions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Exercice 1</text:p>
          </table:table-cell>
        </table:table-row>
        <table:table-row>
          <table:table-cell table:style-name="Tableau1.A2" office:value-type="string">
            <text:p text:style-name="Standard">Ranger les fractions suivantes dans l<text:span text:style-name="T1">’ordre croissant :</text:span></text:p>
            <text:p text:style-name="P1"><draw:frame draw:style-name="fr1" draw:name="Objet14" text:anchor-type="as-char" svg:width="5.329cm" svg:height="1.129cm" draw:z-index="4"><draw:object xlink:href="./Obj0181EB45" xlink:type="simple" xlink:show="embed" xlink:actuate="onLoad"/><draw:image xlink:href="./ObjectReplacements/Obj0181EB45" xlink:type="simple" xlink:show="embed" xlink:actuate="onLoad"/></draw:frame></text:p>
            <text:p text:style-name="Standard"/>
          </table:table-cell>
        </table:table-row>
        <table:table-row>
          <table:table-cell table:style-name="Tableau1.A2" office:value-type="string">
            <text:p text:style-name="Standard">Exercice 2</text:p>
          </table:table-cell>
        </table:table-row>
        <table:table-row>
          <table:table-cell table:style-name="Tableau1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1" draw:name="Objet1" text:anchor-type="as-char" svg:width="2.155cm" svg:height="1.129cm" draw:z-index="0"><draw:object xlink:href="./Obj0181EB06" xlink:type="simple" xlink:show="embed" xlink:actuate="onLoad"/><draw:image xlink:href="./ObjectReplacements/Obj0181EB06" xlink:type="simple" xlink:show="embed" xlink:actuate="onLoad"/></draw:frame><text:tab/><text:tab/><text:tab/><draw:frame draw:style-name="fr1" draw:name="Objet2" text:anchor-type="as-char" svg:width="2.083cm" svg:height="1.129cm" draw:z-index="1"><draw:object xlink:href="./Obj0181EB0A" xlink:type="simple" xlink:show="embed" xlink:actuate="onLoad"/><draw:image xlink:href="./ObjectReplacements/Obj0181EB0A" xlink:type="simple" xlink:show="embed" xlink:actuate="onLoad"/></draw:frame></text:p>
            <text:p text:style-name="Standard"><text:span text:style-name="T3"><draw:frame draw:style-name="fr1" draw:name="Objet8" text:anchor-type="as-char" svg:width="2.237cm" svg:height="1.129cm" draw:z-index="2"><draw:object xlink:href="./Obj0181EB34" xlink:type="simple" xlink:show="embed" xlink:actuate="onLoad"/><draw:image xlink:href="./ObjectReplacements/Obj0181EB34" xlink:type="simple" xlink:show="embed" xlink:actuate="onLoad"/></draw:frame></text:span><text:span text:style-name="T3"><text:tab/><text:tab/><text:tab/></text:span><text:span text:style-name="T3"><draw:frame draw:style-name="fr1" draw:name="Objet9" text:anchor-type="as-char" svg:width="2.39cm" svg:height="1.129cm" draw:z-index="3"><draw:object xlink:href="./Obj0181EB35" xlink:type="simple" xlink:show="embed" xlink:actuate="onLoad"/><draw:image xlink:href="./ObjectReplacements/Obj0181EB35" xlink:type="simple" xlink:show="embed" xlink:actuate="onLoad"/></draw:frame></text:span></text:p>
          </table:table-cell>
        </table:table-row>
        <table:table-row>
          <table:table-cell table:style-name="Tableau1.A2" office:value-type="string">
            <text:p text:style-name="Standard">Exercice 3</text:p>
          </table:table-cell>
        </table:table-row>
        <table:table-row>
          <table:table-cell table:style-name="Tableau1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2" draw:name="Objet6" text:anchor-type="as-char" svg:width="2.127cm" svg:height="1.129cm" draw:z-index="7"><draw:object xlink:href="./Obj0181EB47" xlink:type="simple" xlink:show="embed" xlink:actuate="onLoad"/><draw:image xlink:href="./ObjectReplacements/Obj0181EB47" xlink:type="simple" xlink:show="embed" xlink:actuate="onLoad"/></draw:frame></text:p>
            <text:p text:style-name="P2"><draw:frame draw:style-name="fr2" draw:name="Object6" text:anchor-type="as-char" svg:width="1.464cm" svg:height="1.129cm" draw:z-index="8"><draw:object xlink:href="./Obj0181EB49" xlink:type="simple" xlink:show="embed" xlink:actuate="onLoad"/><draw:image xlink:href="./ObjectReplacements/Obj0181EB4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Standard">Exercice 4</text:p>
          </table:table-cell>
        </table:table-row>
        <table:table-row>
          <table:table-cell table:style-name="Tableau1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2" draw:name="Objet7" text:anchor-type="as-char" svg:width="2.999cm" svg:height="1.129cm" draw:z-index="9"><draw:object xlink:href="./Obj0181EB4B" xlink:type="simple" xlink:show="embed" xlink:actuate="onLoad"/><draw:image xlink:href="./ObjectReplacements/Obj0181EB4B" xlink:type="simple" xlink:show="embed" xlink:actuate="onLoad"/></draw:frame></text:p>
            <text:p text:style-name="Standard"><draw:frame draw:style-name="fr2" draw:name="Objet18" text:anchor-type="as-char" svg:width="2.91cm" svg:height="1.129cm" draw:z-index="10"><draw:object xlink:href="./Obj0181EB56" xlink:type="simple" xlink:show="embed" xlink:actuate="onLoad"/><draw:image xlink:href="./ObjectReplacements/Obj0181EB56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Exercice 5</text:p>
          </table:table-cell>
        </table:table-row>
        <table:table-row>
          <table:table-cell table:style-name="Tableau2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2" draw:name="Objet19" text:anchor-type="as-char" svg:width="3.36cm" svg:height="1.129cm" draw:z-index="11"><draw:object xlink:href="./Obj0181EB5F" xlink:type="simple" xlink:show="embed" xlink:actuate="onLoad"/><draw:image xlink:href="./ObjectReplacements/Obj0181EB5F" xlink:type="simple" xlink:show="embed" xlink:actuate="onLoad"/></draw:frame></text:p>
            <text:p text:style-name="Standard"><draw:frame draw:style-name="fr2" draw:name="Objet20" text:anchor-type="as-char" svg:width="2.392cm" svg:height="1.129cm" draw:z-index="14"><draw:object xlink:href="./Obj0181EB60" xlink:type="simple" xlink:show="embed" xlink:actuate="onLoad"/><draw:image xlink:href="./ObjectReplacements/Obj0181EB60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Standard">Exercice 6</text:p>
          </table:table-cell>
        </table:table-row>
        <table:table-row>
          <table:table-cell table:style-name="Tableau2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1" draw:name="Objet21" text:anchor-type="as-char" svg:width="2.321cm" svg:height="1.129cm" draw:z-index="15"><draw:object xlink:href="./Obj0181EB5C" xlink:type="simple" xlink:show="embed" xlink:actuate="onLoad"/><draw:image xlink:href="./ObjectReplacements/Obj0181EB5C" xlink:type="simple" xlink:show="embed" xlink:actuate="onLoad"/></draw:frame></text:p>
            <text:p text:style-name="Standard"><draw:frame draw:style-name="fr1" draw:name="Objet22" text:anchor-type="as-char" svg:width="2.143cm" svg:height="1.129cm" draw:z-index="16"><draw:object xlink:href="./Obj0181EB62" xlink:type="simple" xlink:show="embed" xlink:actuate="onLoad"/><draw:image xlink:href="./ObjectReplacements/Obj0181EB6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Standard">Exercice 7</text:p>
          </table:table-cell>
        </table:table-row>
        <table:table-row>
          <table:table-cell table:style-name="Tableau2.A2" office:value-type="string">
            <text:p text:style-name="Standard">Trouver la bonne opération (on ne justifiera pas) :</text:p>
            <text:p text:style-name="Standard"><draw:frame draw:style-name="fr1" draw:name="Objet15" text:anchor-type="as-char" svg:width="2.185cm" svg:height="1.129cm" draw:z-index="5"><draw:object xlink:href="./Obj0181EB4F" xlink:type="simple" xlink:show="embed" xlink:actuate="onLoad"/><draw:image xlink:href="./ObjectReplacements/Obj0181EB4F" xlink:type="simple" xlink:show="embed" xlink:actuate="onLoad"/></draw:frame><text:tab/><text:tab/><text:tab/><draw:frame draw:style-name="fr1" draw:name="Objet16" text:anchor-type="as-char" svg:width="2.496cm" svg:height="1.129cm" draw:z-index="6"><draw:object xlink:href="./Obj0181EB50" xlink:type="simple" xlink:show="embed" xlink:actuate="onLoad"/><draw:image xlink:href="./ObjectReplacements/Obj0181EB50" xlink:type="simple" xlink:show="embed" xlink:actuate="onLoad"/></draw:frame></text:p>
            <text:p text:style-name="Standard"><draw:frame draw:style-name="fr1" draw:name="Objet17" text:anchor-type="as-char" svg:width="2.193cm" svg:height="1.129cm" draw:z-index="17"><draw:object xlink:href="./Obj0181EB51" xlink:type="simple" xlink:show="embed" xlink:actuate="onLoad"/><draw:image xlink:href="./ObjectReplacements/Obj0181EB51" xlink:type="simple" xlink:show="embed" xlink:actuate="onLoad"/></draw:frame><text:tab/><text:tab/><text:tab/><draw:frame draw:style-name="fr1" draw:name="Objet3" text:anchor-type="as-char" svg:width="2.187cm" svg:height="1.129cm" draw:z-index="18"><draw:object xlink:href="./Obj00DFE9F2" xlink:type="simple" xlink:show="embed" xlink:actuate="onLoad"/><draw:image xlink:href="./ObjectReplacements/Obj00DFE9F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Standard">Exercice 8</text:p>
          </table:table-cell>
        </table:table-row>
        <table:table-row>
          <table:table-cell table:style-name="Tableau2.A2" office:value-type="string">
            <text:p text:style-name="Standard">Calculer puis écrire sous la forme d<text:span text:style-name="T1">’</text:span>une fraction simplifiée au maximum :</text:p>
            <text:p text:style-name="Standard"><draw:frame draw:style-name="fr2" draw:name="Object4" text:anchor-type="as-char" svg:width="2.08cm" svg:height="1.129cm" draw:z-index="12"><draw:object xlink:href="./Obj0181EB65" xlink:type="simple" xlink:show="embed" xlink:actuate="onLoad"/><draw:image xlink:href="./ObjectReplacements/Obj0181EB65" xlink:type="simple" xlink:show="embed" xlink:actuate="onLoad"/></draw:frame></text:p>
            <text:p text:style-name="Standard"><draw:frame draw:style-name="fr2" draw:name="Object5" text:anchor-type="as-char" svg:width="2.171cm" svg:height="1.129cm" draw:z-index="13"><draw:object xlink:href="./Obj0181EB66" xlink:type="simple" xlink:show="embed" xlink:actuate="onLoad"/><draw:image xlink:href="./ObjectReplacements/Obj0181EB66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18T15:53:28</meta:creation-date>
    <dc:date>2007-12-07T15:36:57</dc:date>
    <meta:print-date>2005-10-19T11:07:31</meta:print-date>
    <meta:editing-cycles>35</meta:editing-cycles>
    <meta:editing-duration>PT1H5M1S</meta:editing-duration>
    <meta:template xlink:type="simple" xlink:actuate="onRequest" xlink:href="../../../../../Program%20Files/OpenOffice.org1.1.1/user/template/devoir.stw" xlink:title="devoir" meta:date="2004-10-18T15:53:27"/>
    <meta:user-defined meta:name="Info 1"/>
    <meta:user-defined meta:name="Info 2"/>
    <meta:user-defined meta:name="Info 3"/>
    <meta:user-defined meta:name="Info 4"/>
    <meta:document-statistic meta:table-count="2" meta:image-count="0" meta:object-count="19" meta:page-count="1" meta:paragraph-count="32" meta:word-count="101" meta:character-count="687"/>
  </office:meta>
</office:document-meta>
</file>

<file path=Obj00DFE9F2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3</math:mn>
      </math:mfrac>
      <math:mo math:stretchy="false">…</math:mo>
      <math:mrow>
        <math:mfrac>
          <math:mn>4</math:mn>
          <math:mn>9</math:mn>
        </math:mfrac>
        <math:mo math:stretchy="false">=</math:mo>
        <math:mfrac>
          <math:mn>28</math:mn>
          <math:mn>9</math:mn>
        </math:mfrac>
      </math:mrow>
    </math:mrow>
    <math:annotation math:encoding="StarMath 5.0">8 over 3 dotslow 4 over 9 = 28 over 9</math:annotation>
  </math:semantics>
</math:math>
</file>

<file path=Obj0181EB0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2</math:mn>
          </math:mrow>
          <math:mn>9</math:mn>
        </math:mfrac>
        <math:mo math:stretchy="false">+</math:mo>
        <math:mfrac>
          <math:mn>1</math:mn>
          <math:mrow>
            <math:mo math:stretchy="false">−</math:mo>
            <math:mn>9</math:mn>
          </math:mrow>
        </math:mfrac>
      </math:mrow>
      <math:mo math:stretchy="false">=</math:mo>
      <math:mrow/>
    </math:mrow>
    <math:annotation math:encoding="StarMath 5.0">-2 over 9 + 1 over -9 = {}</math:annotation>
  </math:semantics>
</math:math>
</file>

<file path=Obj0181EB0A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3</math:mn>
          </math:mrow>
          <math:mn>5</math:mn>
        </math:mfrac>
        <math:mo math:stretchy="false">+</math:mo>
        <math:mfrac>
          <math:mn>7</math:mn>
          <math:mn>15</math:mn>
        </math:mfrac>
      </math:mrow>
      <math:mo math:stretchy="false">=</math:mo>
      <math:mrow/>
    </math:mrow>
    <math:annotation math:encoding="StarMath 5.0">-3 over 5 + 7 over 15 = {}</math:annotation>
  </math:semantics>
</math:math>
</file>

<file path=Obj0181EB3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1,5</math:mn>
          </math:mrow>
          <math:mn>0,5</math:mn>
        </math:mfrac>
        <math:mo math:stretchy="false">+</math:mo>
        <math:mfrac>
          <math:mn>3</math:mn>
          <math:mn>5</math:mn>
        </math:mfrac>
      </math:mrow>
      <math:mo math:stretchy="false">=</math:mo>
      <math:mrow/>
    </math:mrow>
    <math:annotation math:encoding="StarMath 5.0">-1,5 over 0,5 + 3 over 5 = {}</math:annotation>
  </math:semantics>
</math:math>
</file>

<file path=Obj0181EB3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22</math:mn>
          </math:mrow>
          <math:mn>33</math:mn>
        </math:mfrac>
        <math:mo math:stretchy="false">+</math:mo>
        <math:mfrac>
          <math:mrow>
            <math:mo math:stretchy="false">−</math:mo>
            <math:mn>5</math:mn>
          </math:mrow>
          <math:mrow>
            <math:mo math:stretchy="false">−</math:mo>
            <math:mn>3</math:mn>
          </math:mrow>
        </math:mfrac>
      </math:mrow>
      <math:mo math:stretchy="false">=</math:mo>
      <math:mrow/>
    </math:mrow>
    <math:annotation math:encoding="StarMath 5.0">-22 over 33 + -5 over -3 = {}</math:annotation>
  </math:semantics>
</math:math>
</file>

<file path=Obj0181EB45/content.xml><?xml version="1.0" encoding="utf-8"?>
<!DOCTYPE math  PUBLIC '-//OpenOffice.org//DTD Modified W3C MathML 1.01//EN'  'math.dtd'>
<math:math xmlns:math="http://www.w3.org/1998/Math/MathML">
  <math:semantics>
    <math:mrow>
      <math:mn>1</math:mn>
      <math:mi/>
      <math:mi math:fontstyle="normal">;</math:mi>
      <math:mi/>
      <math:mfrac>
        <math:mn>17</math:mn>
        <math:mn>15</math:mn>
      </math:mfrac>
      <math:mi/>
      <math:mi math:fontstyle="normal">;</math:mi>
      <math:mrow>
        <math:mi/>
        <math:mo math:stretchy="false">−</math:mo>
        <math:mfrac>
          <math:mn>3</math:mn>
          <math:mn>5</math:mn>
        </math:mfrac>
      </math:mrow>
      <math:mi/>
      <math:mi math:fontstyle="normal">;</math:mi>
      <math:mi/>
      <math:mfrac>
        <math:mrow>
          <math:mo math:stretchy="false">−</math:mo>
          <math:mn>4</math:mn>
        </math:mrow>
        <math:mn>5</math:mn>
      </math:mfrac>
      <math:mi/>
      <math:mi math:fontstyle="normal">;</math:mi>
      <math:mi/>
      <math:mfrac>
        <math:mn>2</math:mn>
        <math:mn>3</math:mn>
      </math:mfrac>
      <math:mi/>
      <math:mi>et</math:mi>
      <math:mi/>
      <math:mfrac>
        <math:mn>4</math:mn>
        <math:mrow>
          <math:mo math:stretchy="false">−</math:mo>
          <math:mn>3</math:mn>
        </math:mrow>
      </math:mfrac>
    </math:mrow>
    <math:annotation math:encoding="StarMath 5.0">1` ; `17 over 15 `;` -3 over 5 `;` {-4} over 5 `;` 2 over 3 `et`4 over -3</math:annotation>
  </math:semantics>
</math:math>
</file>

<file path=Obj0181EB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+</math:mo>
          <math:mfrac>
            <math:mn>1</math:mn>
            <math:mn>2</math:mn>
          </math:mfrac>
        </math:mrow>
        <math:mo math:stretchy="false">−</math:mo>
        <math:mfrac>
          <math:mn>1</math:mn>
          <math:mn>3</math:mn>
        </math:mfrac>
      </math:mrow>
      <math:mo math:stretchy="false">=</math:mo>
      <math:mrow/>
    </math:mrow>
    <math:annotation math:encoding="StarMath 5.0">1+ 1 over 2 - 1 over 3 ={}</math:annotation>
  </math:semantics>
</math:math>
</file>

<file path=Obj0181EB49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−</math:mo>
        <math:mfrac>
          <math:mn>5</math:mn>
          <math:mn>7</math:mn>
        </math:mfrac>
      </math:mrow>
      <math:mo math:stretchy="false">=</math:mo>
      <math:mrow/>
    </math:mrow>
    <math:annotation math:encoding="StarMath 5.0">3 - 5 over 7 = {}</math:annotation>
  </math:semantics>
</math:math>
</file>

<file path=Obj0181EB4B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0,2</math:mn>
          </math:mrow>
          <math:mo math:stretchy="false">)</math:mo>
        </math:mrow>
        <math:mo math:stretchy="false">×</math:mo>
        <math:mfrac>
          <math:mrow>
            <math:mo math:stretchy="false">−</math:mo>
            <math:mn>20</math:mn>
          </math:mrow>
          <math:mn>4,3</math:mn>
        </math:mfrac>
      </math:mrow>
      <math:mo math:stretchy="false">=</math:mo>
      <math:mrow/>
    </math:mrow>
    <math:annotation math:encoding="StarMath 5.0">(-0,2) times {-20 over 4,3} = {}</math:annotation>
  </math:semantics>
</math:math>
</file>

<file path=Obj0181EB4F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2</math:mn>
      </math:mfrac>
      <math:mo math:stretchy="false">…</math:mo>
      <math:mrow>
        <math:mfrac>
          <math:mn>7</math:mn>
          <math:mn>8</math:mn>
        </math:mfrac>
        <math:mo math:stretchy="false">=</math:mo>
        <math:mfrac>
          <math:mn>63</math:mn>
          <math:mn>16</math:mn>
        </math:mfrac>
      </math:mrow>
    </math:mrow>
    <math:annotation math:encoding="StarMath 5.0">9 over 2 dotslow 7 over 8 = 63 over 16</math:annotation>
  </math:semantics>
</math:math>
</file>

<file path=Obj0181EB50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o math:stretchy="false">…</math:mo>
      <math:mrow>
        <math:mfrac>
          <math:mrow>
            <math:mo math:stretchy="false">−</math:mo>
            <math:mn>2</math:mn>
          </math:mrow>
          <math:mn>15</math:mn>
        </math:mfrac>
        <math:mo math:stretchy="false">=</math:mo>
        <math:mfrac>
          <math:mn>19</math:mn>
          <math:mn>15</math:mn>
        </math:mfrac>
      </math:mrow>
    </math:mrow>
    <math:annotation math:encoding="StarMath 5.0">7 over 5 dotslow {-2} over 15 = 19 over 15</math:annotation>
  </math:semantics>
</math:math>
</file>

<file path=Obj0181EB51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2</math:mn>
      </math:mfrac>
      <math:mo math:stretchy="false">…</math:mo>
      <math:mrow>
        <math:mfrac>
          <math:mn>9</math:mn>
          <math:mn>7</math:mn>
        </math:mfrac>
        <math:mo math:stretchy="false">=</math:mo>
        <math:mfrac>
          <math:mn>35</math:mn>
          <math:mn>18</math:mn>
        </math:mfrac>
      </math:mrow>
    </math:mrow>
    <math:annotation math:encoding="StarMath 5.0">5 over 2 dotslow 9 over 7 = 35 over 18</math:annotation>
  </math:semantics>
</math:math>
</file>

<file path=Obj0181EB5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8</math:mn>
          <math:mrow>
            <math:mo math:stretchy="false">(</math:mo>
            <math:mrow>
              <math:mo math:stretchy="false">−</math:mo>
              <math:mn>25</math:mn>
            </math:mrow>
            <math:mo math:stretchy="false">)</math:mo>
          </math:mrow>
        </math:mfrac>
        <math:mo math:stretchy="false">×</math:mo>
        <math:mfrac>
          <math:mrow>
            <math:mo math:stretchy="false">−</math:mo>
            <math:mn>35</math:mn>
          </math:mrow>
          <math:mn>24</math:mn>
        </math:mfrac>
      </math:mrow>
      <math:mo math:stretchy="false">=</math:mo>
      <math:mrow/>
    </math:mrow>
    <math:annotation math:encoding="StarMath 5.0">48 over (-25) times {-35 over 24} = {}</math:annotation>
  </math:semantics>
</math:math>
</file>

<file path=Obj0181EB5C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2</math:mn>
        </math:mrow>
        <math:mn>14</math:mn>
      </math:mfrac>
      <math:mi/>
      <math:mi math:fontstyle="normal">:</math:mi>
      <math:mi/>
      <math:mrow>
        <math:mfrac>
          <math:mn>18</math:mn>
          <math:mn>36</math:mn>
        </math:mfrac>
        <math:mo math:stretchy="false">=</math:mo>
        <math:mrow/>
      </math:mrow>
    </math:mrow>
    <math:annotation math:encoding="StarMath 5.0">-12 over 14 `:` 18 over 36 = {}</math:annotation>
  </math:semantics>
</math:math>
</file>

<file path=Obj0181EB5F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−</math:mo>
              <math:mn>16</math:mn>
            </math:mrow>
            <math:mn>7</math:mn>
          </math:mfrac>
          <math:mo math:stretchy="false">×</math:mo>
          <math:mfrac>
            <math:mn>21</math:mn>
            <math:mrow>
              <math:mo math:stretchy="false">−</math:mo>
              <math:mn>8</math:mn>
            </math:mrow>
          </math:mfrac>
        </math:mrow>
        <math:mo math:stretchy="false">×</math:mo>
        <math:mfrac>
          <math:mrow>
            <math:mo math:stretchy="false">−</math:mo>
            <math:mn>2</math:mn>
          </math:mrow>
          <math:mn>15</math:mn>
        </math:mfrac>
      </math:mrow>
      <math:mo math:stretchy="false">=</math:mo>
      <math:mrow/>
    </math:mrow>
    <math:annotation math:encoding="StarMath 5.0">-16 over 7 times {21 over -8} times {-2 over 15}= {}</math:annotation>
  </math:semantics>
</math:math>
</file>

<file path=Obj0181EB6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5</math:mn>
          </math:mrow>
          <math:mn>6</math:mn>
        </math:mfrac>
        <math:mo math:stretchy="false">×</math:mo>
        <math:mfrac>
          <math:mn>12</math:mn>
          <math:mrow>
            <math:mo math:stretchy="false">−</math:mo>
            <math:mn>25</math:mn>
          </math:mrow>
        </math:mfrac>
      </math:mrow>
      <math:mo math:stretchy="false">=</math:mo>
      <math:mrow/>
    </math:mrow>
    <math:annotation math:encoding="StarMath 5.0">-5 over 6 times {12 over -25} = {}</math:annotation>
  </math:semantics>
</math:math>
</file>

<file path=Obj0181EB6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24</math:mn>
        </math:mrow>
        <math:mo math:stretchy="false">)</math:mo>
      </math:mrow>
      <math:mi math:fontstyle="normal">:</math:mi>
      <math:mrow>
        <math:mfrac>
          <math:mn>4</math:mn>
          <math:mn>3</math:mn>
        </math:mfrac>
        <math:mo math:stretchy="false">=</math:mo>
        <math:mrow/>
      </math:mrow>
    </math:mrow>
    <math:annotation math:encoding="StarMath 5.0">(-24) : 4 over 3 = {}</math:annotation>
  </math:semantics>
</math:math>
</file>

<file path=Obj0181EB6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13</math:mn>
          </math:mrow>
          <math:mn>21</math:mn>
        </math:mfrac>
        <math:mo math:stretchy="false">−</math:mo>
        <math:mfrac>
          <math:mn>2</math:mn>
          <math:mn>7</math:mn>
        </math:mfrac>
      </math:mrow>
      <math:mo math:stretchy="false">=</math:mo>
      <math:mrow/>
    </math:mrow>
    <math:annotation math:encoding="StarMath 5.0">-13 over 21 - 2 over 7 = {}</math:annotation>
  </math:semantics>
</math:math>
</file>

<file path=Obj0181EB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5</math:mn>
        </math:mrow>
        <math:mo math:stretchy="false">−</math:mo>
        <math:mfrac>
          <math:mrow>
            <math:mo math:stretchy="false">−</math:mo>
            <math:mn>2</math:mn>
          </math:mrow>
          <math:mn>1,2</math:mn>
        </math:mfrac>
      </math:mrow>
      <math:mo math:stretchy="false">=</math:mo>
      <math:mrow/>
    </math:mrow>
    <math:annotation math:encoding="StarMath 5.0">-5 - -2 over 1,2 = {}</math:annotation>
  </math:semantics>
</math:math>
</file>