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32300000437DF9EA7B17D212E17.png" manifest:media-type="image/png"/>
  <manifest:file-entry manifest:full-path="Pictures/10000201000003230000029A2C21429B3D2A7A90.png" manifest:media-type="image/png"/>
  <manifest:file-entry manifest:full-path="Pictures/10000201000003230000038E827871306368C5CF.png" manifest:media-type="image/png"/>
  <manifest:file-entry manifest:full-path="Pictures/1000020100000323000005DCE8B60D7026FBC007.png" manifest:media-type="image/png"/>
  <manifest:file-entry manifest:full-path="Pictures/10000201000003230000028234B40E8CE18D449D.png" manifest:media-type="image/png"/>
  <manifest:file-entry manifest:full-path="Pictures/1000020100000327000002A62FCD4ACE904F6706.png" manifest:media-type="image/png"/>
  <manifest:file-entry manifest:full-path="Pictures/100002010000032300000463F1FBF90A085095B5.png" manifest:media-type="image/png"/>
  <manifest:file-entry manifest:full-path="Pictures/1000020100000323000003FB5B935E0D5ACB3062.png" manifest:media-type="image/png"/>
  <manifest:file-entry manifest:full-path="Pictures/10000201000003230000027E3A3BF9EBB7055E92.png" manifest:media-type="image/png"/>
  <manifest:file-entry manifest:full-path="Pictures/1000020100000323000001B9FB6105E8B1527395.png" manifest:media-type="image/png"/>
  <manifest:file-entry manifest:full-path="Pictures/10000201000003230000041F21E75F4AB34FDADD.png" manifest:media-type="image/png"/>
  <manifest:file-entry manifest:full-path="Pictures/100002010000032300000235B4B628CC5B0AA5F6.png" manifest:media-type="image/png"/>
  <manifest:file-entry manifest:full-path="Pictures/100002010000032300000403AF5B7B80744DA41B.png" manifest:media-type="image/png"/>
  <manifest:file-entry manifest:full-path="Pictures/10000201000003230000045FA4F199214103EF06.png" manifest:media-type="image/png"/>
  <manifest:file-entry manifest:full-path="Pictures/10000201000003230000031233461A37E4D286E2.png" manifest:media-type="image/png"/>
  <manifest:file-entry manifest:full-path="Pictures/1000020100000323000003CB91F5A25AD06E3115.png" manifest:media-type="image/png"/>
  <manifest:file-entry manifest:full-path="Pictures/10000201000003230000042BB173E5B2BC0B6D70.png" manifest:media-type="image/png"/>
  <manifest:file-entry manifest:full-path="Pictures/10000201000003230000041BD97A0347E1CF5D28.png" manifest:media-type="image/png"/>
  <manifest:file-entry manifest:full-path="Pictures/1000020100000323000003FF24D2BADBC2B7C433.png" manifest:media-type="image/png"/>
  <manifest:file-entry manifest:full-path="Pictures/1000020100000323000003D3B3DD7F19191304BF.png" manifest:media-type="image/png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de2000" svg:font-family="Code2000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officeooo:paragraph-rsid="001bf12b"/>
    </style:style>
    <style:style style:name="T1" style:family="text">
      <style:text-properties officeooo:rsid="001bf12b"/>
    </style:style>
    <style:style style:name="T2" style:family="text">
      <style:text-properties style:text-position="super 58%" officeooo:rsid="001bf12b"/>
    </style:style>
    <style:style style:name="T3" style:family="text">
      <style:text-properties style:text-position="0% 100%" officeooo:rsid="001466c8"/>
    </style:style>
    <style:style style:name="T4" style:family="text">
      <style:text-properties officeooo:rsid="0007781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8.19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2.058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7.95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as-char" svg:width="8.251cm" svg:height="9.35cm" draw:z-index="0"><draw:image xlink:href="Pictures/10000201000003230000038E827871306368C5CF.png" xlink:type="simple" xlink:show="embed" xlink:actuate="onLoad" loext:mime-type="image/png"/></draw:frame></text:p>
      <text:p text:style-name="Standard"><draw:frame draw:style-name="fr1" draw:name="Image4" text:anchor-type="as-char" svg:width="8.251cm" svg:height="8.075cm" draw:z-index="2"><draw:image xlink:href="Pictures/10000201000003230000031233461A37E4D286E2.png" xlink:type="simple" xlink:show="embed" xlink:actuate="onLoad" loext:mime-type="image/png"/></draw:frame></text:p>
      <text:p text:style-name="Standard"><draw:frame draw:style-name="fr1" draw:name="Image2" text:anchor-type="as-char" svg:width="8.251cm" svg:height="6.595cm" draw:z-index="5"><draw:image xlink:href="Pictures/10000201000003230000028234B40E8CE18D449D.png" xlink:type="simple" xlink:show="embed" xlink:actuate="onLoad" loext:mime-type="image/png"/></draw:frame></text:p>
      <text:p text:style-name="Standard"><draw:frame draw:style-name="fr1" draw:name="Image3" text:anchor-type="as-char" svg:width="8.251cm" svg:height="11.539cm" draw:z-index="1"><draw:image xlink:href="Pictures/100002010000032300000463F1FBF90A085095B5.png" xlink:type="simple" xlink:show="embed" xlink:actuate="onLoad" loext:mime-type="image/png"/></draw:frame></text:p>
      <text:p text:style-name="Standard"><draw:frame draw:style-name="fr1" draw:name="Image5" text:anchor-type="as-char" svg:width="8.251cm" svg:height="6.555cm" draw:z-index="3"><draw:image xlink:href="Pictures/10000201000003230000027E3A3BF9EBB7055E92.png" xlink:type="simple" xlink:show="embed" xlink:actuate="onLoad" loext:mime-type="image/png"/></draw:frame></text:p>
      <text:p text:style-name="Standard"><draw:frame draw:style-name="fr1" draw:name="Image6" text:anchor-type="as-char" svg:width="8.251cm" svg:height="4.53cm" draw:z-index="4"><draw:image xlink:href="Pictures/1000020100000323000001B9FB6105E8B1527395.png" xlink:type="simple" xlink:show="embed" xlink:actuate="onLoad" loext:mime-type="image/png"/></draw:frame></text:p>
      <text:p text:style-name="Standard"><text:soft-page-break/><draw:frame draw:style-name="fr1" draw:name="Image7" text:anchor-type="as-char" svg:width="8.251cm" svg:height="10.841cm" draw:z-index="6"><draw:image xlink:href="Pictures/10000201000003230000041F21E75F4AB34FDADD.png" xlink:type="simple" xlink:show="embed" xlink:actuate="onLoad" loext:mime-type="image/png"/></draw:frame></text:p>
      <text:p text:style-name="Standard"><draw:frame draw:style-name="fr1" draw:name="Image8" text:anchor-type="as-char" svg:width="8.251cm" svg:height="11.497cm" draw:z-index="7"><draw:image xlink:href="Pictures/10000201000003230000045FA4F199214103EF06.png" xlink:type="simple" xlink:show="embed" xlink:actuate="onLoad" loext:mime-type="image/png"/></draw:frame></text:p>
      <text:p text:style-name="Standard"><draw:frame draw:style-name="fr1" draw:name="Image9" text:anchor-type="as-char" svg:width="8.251cm" svg:height="10.511cm" draw:z-index="8"><draw:image xlink:href="Pictures/1000020100000323000003FF24D2BADBC2B7C433.png" xlink:type="simple" xlink:show="embed" xlink:actuate="onLoad" loext:mime-type="image/png"/></draw:frame></text:p>
      <text:p text:style-name="Standard"><draw:frame draw:style-name="fr1" draw:name="Image10" text:anchor-type="as-char" svg:width="8.251cm" svg:height="10.963cm" draw:z-index="9"><draw:image xlink:href="Pictures/10000201000003230000042BB173E5B2BC0B6D70.png" xlink:type="simple" xlink:show="embed" xlink:actuate="onLoad" loext:mime-type="image/png"/></draw:frame></text:p>
      <text:p text:style-name="Standard"><text:soft-page-break/><draw:frame draw:style-name="fr1" draw:name="Image11" text:anchor-type="as-char" svg:width="8.251cm" svg:height="6.932cm" draw:z-index="10"><draw:image xlink:href="Pictures/1000020100000327000002A62FCD4ACE904F6706.png" xlink:type="simple" xlink:show="embed" xlink:actuate="onLoad" loext:mime-type="image/png"/></draw:frame></text:p>
      <text:p text:style-name="Standard"><draw:frame draw:style-name="fr1" draw:name="Image12" text:anchor-type="as-char" svg:width="8.251cm" svg:height="10.059cm" draw:z-index="11"><draw:image xlink:href="Pictures/1000020100000323000003D3B3DD7F19191304BF.png" xlink:type="simple" xlink:show="embed" xlink:actuate="onLoad" loext:mime-type="image/png"/></draw:frame></text:p>
      <text:p text:style-name="Standard"><draw:frame draw:style-name="fr4" draw:name="Image13" text:anchor-type="as-char" svg:width="8.251cm" svg:height="7.049cm" draw:z-index="12"><draw:image xlink:href="Pictures/1000020100000323000003CB91F5A25AD06E3115.png" xlink:type="simple" xlink:show="embed" xlink:actuate="onLoad" loext:mime-type="image/png"/></draw:frame></text:p>
      <text:p text:style-name="Standard"><draw:frame draw:style-name="fr1" draw:name="Image16" text:anchor-type="as-char" svg:width="8.251cm" svg:height="6.842cm" draw:z-index="15"><draw:image xlink:href="Pictures/10000201000003230000029A2C21429B3D2A7A90.png" xlink:type="simple" xlink:show="embed" xlink:actuate="onLoad" loext:mime-type="image/png"/></draw:frame><draw:frame draw:style-name="fr3" draw:name="Image14" text:anchor-type="as-char" svg:width="8.251cm" svg:height="9.712cm" draw:z-index="13"><draw:image xlink:href="Pictures/1000020100000323000003FB5B935E0D5ACB3062.png" xlink:type="simple" xlink:show="embed" xlink:actuate="onLoad" loext:mime-type="image/png"/></draw:frame></text:p>
      <text:p text:style-name="Standard"><draw:frame draw:style-name="fr2" draw:name="Image15" text:anchor-type="as-char" svg:width="8.251cm" svg:height="8.068cm" draw:z-index="14"><draw:image xlink:href="Pictures/100002010000032300000437DF9EA7B17D212E17.png" xlink:type="simple" xlink:show="embed" xlink:actuate="onLoad" loext:mime-type="image/png"/></draw:frame></text:p>
      <text:p text:style-name="Standard"><text:soft-page-break/><draw:frame draw:style-name="fr1" draw:name="Image17" text:anchor-type="as-char" svg:width="8.251cm" svg:height="10.552cm" draw:z-index="16"><draw:image xlink:href="Pictures/100002010000032300000403AF5B7B80744DA41B.png" xlink:type="simple" xlink:show="embed" xlink:actuate="onLoad" loext:mime-type="image/png"/></draw:frame></text:p>
      <text:p text:style-name="Standard"><draw:frame draw:style-name="fr1" draw:name="Image20" text:anchor-type="as-char" svg:width="8.251cm" svg:height="10.799cm" draw:z-index="19"><draw:image xlink:href="Pictures/10000201000003230000041BD97A0347E1CF5D28.png" xlink:type="simple" xlink:show="embed" xlink:actuate="onLoad" loext:mime-type="image/png"/></draw:frame></text:p>
      <text:p text:style-name="Standard"><draw:frame draw:style-name="fr1" draw:name="Image18" text:anchor-type="as-char" svg:width="8.251cm" svg:height="15.413cm" draw:z-index="17"><draw:image xlink:href="Pictures/1000020100000323000005DCE8B60D7026FBC007.png" xlink:type="simple" xlink:show="embed" xlink:actuate="onLoad" loext:mime-type="image/png"/></draw:frame></text:p>
      <text:p text:style-name="Standard"><draw:frame draw:style-name="fr1" draw:name="Image19" text:anchor-type="as-char" svg:width="8.251cm" svg:height="5.805cm" draw:z-index="18"><draw:image xlink:href="Pictures/100002010000032300000235B4B628CC5B0AA5F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de2000" svg:font-family="Code2000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de2000" fo:font-size="12pt" fo:language="fr" fo:country="FR" style:letter-kerning="true" style:font-name-asian="Noto Serif CJK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7cm" style:writing-mode="page"/>
      <style:text-properties style:use-window-font-color="true" style:font-name="Code2000" fo:font-size="12pt" fo:language="fr" fo:country="FR" style:letter-kerning="true" style:font-name-asian="Noto Serif CJK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de2000" fo:font-family="Code2000" fo:font-size="14pt" style:font-name-asian="Noto Sans CJK SC" style:font-family-asian="'Noto Sans CJK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de2000" fo:font-family="Code2000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bf12b"/>
    </style:style>
    <style:style style:name="MT1" style:family="text">
      <style:text-properties officeooo:rsid="001bf12b"/>
    </style:style>
    <style:style style:name="MT2" style:family="text">
      <style:text-properties style:text-position="super 58%" officeooo:rsid="001bf12b"/>
    </style:style>
    <style:style style:name="MT3" style:family="text">
      <style:text-properties style:text-position="0% 100%" officeooo:rsid="001466c8"/>
    </style:style>
    <style:style style:name="MT4" style:family="text">
      <style:text-properties officeooo:rsid="0007781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.497cm">
          <style:column-sep style:width="0.009cm" style:color="#000000" style:height="100%" style:style="solid"/>
          <style:column style:rel-width="4818*" fo:start-indent="0cm" fo:end-indent="0.249cm"/>
          <style:column style:rel-width="4820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4</text:span><text:span text:style-name="MT2">e</text:span><text:span text:style-name="MT3">1</text:span><text:span text:style-name="MT1"><text:tab/></text:span><text:span text:style-name="MT4">Aires et volumes</text:span><text:span text:style-name="MT1"><text:tab/>page </text:span><text:span text:style-name="MT1"><text:page-number text:select-page="current">4</text:page-number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icolas Patrois</meta:initial-creator>
    <meta:creation-date>2020-05-14T10:04:26.827717265</meta:creation-date>
    <dc:date>2020-05-14T17:53:06.484847549</dc:date>
    <dc:creator>Nicolas Patrois</dc:creator>
    <meta:editing-duration>PT7H48M39S</meta:editing-duration>
    <meta:editing-cycles>15</meta:editing-cycles>
    <meta:generator>LibreOffice/6.4.4.1$Linux_x86 LibreOffice_project/40$Build-1</meta:generator>
    <meta:document-statistic meta:table-count="0" meta:image-count="20" meta:object-count="0" meta:page-count="4" meta:paragraph-count="20" meta:word-count="6" meta:character-count="27" meta:non-whitespace-character-count="22"/>
  </office:meta>
</office:document-meta>
</file>