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30000011C43D900D682B49FDF.gif" manifest:media-type="image/gif"/>
  <manifest:file-entry manifest:full-path="Pictures/10000000000003230000021D9DE7A29ED03ACBE8.gif" manifest:media-type="image/gif"/>
  <manifest:file-entry manifest:full-path="Pictures/10000000000003230000042BB3696B1309327A95.gif" manifest:media-type="image/gif"/>
  <manifest:file-entry manifest:full-path="Pictures/1000020100000323000001955F08D92EBAE41A05.png" manifest:media-type="image/png"/>
  <manifest:file-entry manifest:full-path="Pictures/10000000000003230000027AA7D446794FA80A77.gif" manifest:media-type="image/gif"/>
  <manifest:file-entry manifest:full-path="Pictures/1000020100000323000001200D3E079540CA06F8.png" manifest:media-type="image/png"/>
  <manifest:file-entry manifest:full-path="Pictures/10000201000003230000012CF66F99744001C29A.png" manifest:media-type="image/png"/>
  <manifest:file-entry manifest:full-path="Pictures/10000000000003230000048FBA60B612AF8A624B.gif" manifest:media-type="image/gif"/>
  <manifest:file-entry manifest:full-path="Pictures/10000201000003230000041F5121167EA00AE722.png" manifest:media-type="image/png"/>
  <manifest:file-entry manifest:full-path="Pictures/10000201000003230000054C342F2F1E1DA25EC2.png" manifest:media-type="image/png"/>
  <manifest:file-entry manifest:full-path="Pictures/1000020100000323000002DA84C98C54EDE42FD0.png" manifest:media-type="image/png"/>
  <manifest:file-entry manifest:full-path="Pictures/1000000000000323000001CDE9A1FC19C00BCD3A.gif" manifest:media-type="image/gif"/>
  <manifest:file-entry manifest:full-path="Pictures/1000020100000323000002AAFC1881E0AB053CC5.png" manifest:media-type="image/png"/>
  <manifest:file-entry manifest:full-path="Pictures/100002010000032300000382F3B44CE1873EA1D6.png" manifest:media-type="image/png"/>
  <manifest:file-entry manifest:full-path="Pictures/1000020100000323000000ECEC637DBF824CCB06.png" manifest:media-type="image/png"/>
  <manifest:file-entry manifest:full-path="Pictures/1000020100000323000003BF6454045EF5B890FF.png" manifest:media-type="image/png"/>
  <manifest:file-entry manifest:full-path="Pictures/1000020100000323000002E64D0CD23371DF26DB.png" manifest:media-type="image/png"/>
  <manifest:file-entry manifest:full-path="Pictures/1000000000000323000001E1D8575F4819677F81.gif" manifest:media-type="image/gif"/>
  <manifest:file-entry manifest:full-path="Pictures/100002010000032300000181D8092D4E499BB58D.png" manifest:media-type="image/png"/>
  <manifest:file-entry manifest:full-path="Pictures/1000020100000323000002C2522B8D94F2FDCC43.png" manifest:media-type="image/png"/>
  <manifest:file-entry manifest:full-path="Pictures/10000201000003020000011075E7C34663BCAF81.png" manifest:media-type="image/png"/>
  <manifest:file-entry manifest:full-path="Pictures/100002010000030A000002DE49BA697F32154B12.png" manifest:media-type="image/png"/>
  <manifest:file-entry manifest:full-path="Pictures/1000020100000345000002BAF37E9F885F18621F.png" manifest:media-type="image/png"/>
  <manifest:file-entry manifest:full-path="Pictures/10000201000003230000040F6BDEE44E28AA346A.png" manifest:media-type="image/png"/>
  <manifest:file-entry manifest:full-path="Pictures/10000201000003300000033ADAC4F3EA7D8765E4.png" manifest:media-type="image/png"/>
  <manifest:file-entry manifest:full-path="Pictures/1000020100000323000001D106FD60086A48A630.png" manifest:media-type="image/png"/>
  <manifest:file-entry manifest:full-path="Pictures/1000020100000323000002FA88ED56E37AAAC561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71543"/>
    </style:style>
    <style:style style:name="P2" style:family="paragraph" style:parent-style-name="Standard">
      <style:text-properties officeooo:paragraph-rsid="0017a232"/>
    </style:style>
    <style:style style:name="P3" style:family="paragraph" style:parent-style-name="Standard">
      <style:text-properties officeooo:paragraph-rsid="00180911"/>
    </style:style>
    <style:style style:name="P4" style:family="paragraph" style:parent-style-name="Standard">
      <style:paragraph-properties fo:break-before="page"/>
      <style:text-properties officeooo:paragraph-rsid="0017a232"/>
    </style:style>
    <style:style style:name="P5" style:family="paragraph" style:parent-style-name="Standard">
      <style:text-properties officeooo:paragraph-rsid="0019d1f9"/>
    </style:style>
    <style:style style:name="P6" style:family="paragraph" style:parent-style-name="Standard">
      <style:paragraph-properties fo:break-before="page"/>
      <style:text-properties officeooo:paragraph-rsid="0019d1f9"/>
    </style:style>
    <style:style style:name="T1" style:family="text">
      <style:text-properties officeooo:rsid="0017154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51cm" svg:height="8.352cm" draw:z-index="2"><draw:image xlink:href="Pictures/10000201000003300000033ADAC4F3EA7D8765E4.png" xlink:type="simple" xlink:show="embed" xlink:actuate="onLoad" loext:mime-type="image/png"/></draw:frame></text:p>
      <text:p text:style-name="P2"><draw:frame draw:style-name="fr1" draw:name="Image3" text:anchor-type="as-char" svg:width="8.251cm" svg:height="13.933cm" draw:z-index="3"><draw:image xlink:href="Pictures/10000201000003230000054C342F2F1E1DA25EC2.png" xlink:type="simple" xlink:show="embed" xlink:actuate="onLoad" loext:mime-type="image/png"/></draw:frame></text:p>
      <text:p text:style-name="P2"><draw:frame draw:style-name="fr1" draw:name="Image4" text:anchor-type="as-char" svg:width="8.251cm" svg:height="2.424cm" draw:z-index="4"><draw:image xlink:href="Pictures/1000020100000323000000ECEC637DBF824CCB06.png" xlink:type="simple" xlink:show="embed" xlink:actuate="onLoad" loext:mime-type="image/png"/></draw:frame></text:p>
      <text:p text:style-name="P2"><draw:frame draw:style-name="fr1" draw:name="Image2" text:anchor-type="as-char" svg:width="8.251cm" svg:height="7.5cm" draw:z-index="5"><draw:image xlink:href="Pictures/1000020100000323000002DA84C98C54EDE42FD0.png" xlink:type="simple" xlink:show="embed" xlink:actuate="onLoad" loext:mime-type="image/png"/></draw:frame></text:p>
      <text:p text:style-name="P2"><draw:frame draw:style-name="fr1" draw:name="Image5" text:anchor-type="as-char" svg:width="8.251cm" svg:height="9.853cm" draw:z-index="6"><draw:image xlink:href="Pictures/1000020100000323000003BF6454045EF5B890FF.png" xlink:type="simple" xlink:show="embed" xlink:actuate="onLoad" loext:mime-type="image/png"/></draw:frame></text:p>
      <text:p text:style-name="P2"><draw:frame draw:style-name="fr1" draw:name="Image16" text:anchor-type="as-char" svg:width="8.251cm" svg:height="2.914cm" draw:z-index="7"><draw:image xlink:href="Pictures/10000201000003020000011075E7C34663BCAF81.png" xlink:type="simple" xlink:show="embed" xlink:actuate="onLoad" loext:mime-type="image/png"/></draw:frame></text:p>
      <text:p text:style-name="P4"><draw:frame draw:style-name="fr1" draw:name="Image7" text:anchor-type="as-char" svg:width="8.251cm" svg:height="7.624cm" draw:z-index="8"><draw:image xlink:href="Pictures/1000020100000323000002E64D0CD23371DF26DB.png" xlink:type="simple" xlink:show="embed" xlink:actuate="onLoad" loext:mime-type="image/png"/></draw:frame></text:p>
      <text:p text:style-name="P2"><draw:frame draw:style-name="fr1" draw:name="Image8" text:anchor-type="as-char" svg:width="8.251cm" svg:height="7.253cm" draw:z-index="9"><draw:image xlink:href="Pictures/1000020100000323000002C2522B8D94F2FDCC43.png" xlink:type="simple" xlink:show="embed" xlink:actuate="onLoad" loext:mime-type="image/png"/></draw:frame></text:p>
      <text:p text:style-name="P2"><draw:frame draw:style-name="fr1" draw:name="Image9" text:anchor-type="as-char" svg:width="8.251cm" svg:height="7.784cm" draw:z-index="10"><draw:image xlink:href="Pictures/100002010000030A000002DE49BA697F32154B12.png" xlink:type="simple" xlink:show="embed" xlink:actuate="onLoad" loext:mime-type="image/png"/></draw:frame></text:p>
      <text:p text:style-name="P2"><draw:frame draw:style-name="fr1" draw:name="Image10" text:anchor-type="as-char" svg:width="8.251cm" svg:height="4.777cm" draw:z-index="11"><draw:image xlink:href="Pictures/1000020100000323000001D106FD60086A48A630.png" xlink:type="simple" xlink:show="embed" xlink:actuate="onLoad" loext:mime-type="image/png"/></draw:frame></text:p>
      <text:p text:style-name="P2"><draw:frame draw:style-name="fr1" draw:name="Image13" text:anchor-type="as-char" svg:width="8.251cm" svg:height="3.955cm" draw:z-index="12"><draw:image xlink:href="Pictures/100002010000032300000181D8092D4E499BB58D.png" xlink:type="simple" xlink:show="embed" xlink:actuate="onLoad" loext:mime-type="image/png"/></draw:frame></text:p>
      <text:p text:style-name="P2"><draw:frame draw:style-name="fr1" draw:name="Image11" text:anchor-type="as-char" svg:width="8.251cm" svg:height="7.008cm" draw:z-index="13"><draw:image xlink:href="Pictures/1000020100000323000002AAFC1881E0AB053CC5.png" xlink:type="simple" xlink:show="embed" xlink:actuate="onLoad" loext:mime-type="image/png"/></draw:frame></text:p>
      <text:p text:style-name="P2"><draw:frame draw:style-name="fr1" draw:name="Image12" text:anchor-type="as-char" svg:width="8.251cm" svg:height="7.828cm" draw:z-index="14"><draw:image xlink:href="Pictures/1000020100000323000002FA88ED56E37AAAC561.png" xlink:type="simple" xlink:show="embed" xlink:actuate="onLoad" loext:mime-type="image/png"/></draw:frame></text:p>
      <text:p text:style-name="P2"/>
      <text:p text:style-name="P4"><draw:frame draw:style-name="fr1" draw:name="Image14" text:anchor-type="as-char" svg:width="8.251cm" svg:height="10.675cm" draw:z-index="15"><draw:image xlink:href="Pictures/10000201000003230000040F6BDEE44E28AA346A.png" xlink:type="simple" xlink:show="embed" xlink:actuate="onLoad" loext:mime-type="image/png"/></draw:frame></text:p>
      <text:p text:style-name="P2"><draw:frame draw:style-name="fr1" draw:name="Image15" text:anchor-type="as-char" svg:width="8.251cm" svg:height="10.841cm" draw:z-index="16"><draw:image xlink:href="Pictures/10000201000003230000041F5121167EA00AE722.png" xlink:type="simple" xlink:show="embed" xlink:actuate="onLoad" loext:mime-type="image/png"/></draw:frame></text:p>
      <text:p text:style-name="P2"><draw:frame draw:style-name="fr1" draw:name="Image6" text:anchor-type="as-char" svg:width="8.251cm" svg:height="3.082cm" draw:z-index="17"><draw:image xlink:href="Pictures/10000201000003230000012CF66F99744001C29A.png" xlink:type="simple" xlink:show="embed" xlink:actuate="onLoad" loext:mime-type="image/png"/></draw:frame></text:p>
      <text:p text:style-name="P2"><draw:frame draw:style-name="fr1" draw:name="Image17" text:anchor-type="as-char" svg:width="8.251cm" svg:height="6.881cm" draw:z-index="18"><draw:image xlink:href="Pictures/1000020100000345000002BAF37E9F885F18621F.png" xlink:type="simple" xlink:show="embed" xlink:actuate="onLoad" loext:mime-type="image/png"/></draw:frame></text:p>
      <text:p text:style-name="P2"><draw:frame draw:style-name="fr1" draw:name="Image18" text:anchor-type="as-char" svg:width="8.251cm" svg:height="9.227cm" draw:z-index="19"><draw:image xlink:href="Pictures/100002010000032300000382F3B44CE1873EA1D6.png" xlink:type="simple" xlink:show="embed" xlink:actuate="onLoad" loext:mime-type="image/png"/></draw:frame></text:p>
      <text:p text:style-name="P2"><draw:frame draw:style-name="fr1" draw:name="Image20" text:anchor-type="as-char" svg:width="8.251cm" svg:height="2.958cm" draw:z-index="0"><draw:image xlink:href="Pictures/1000020100000323000001200D3E079540CA06F8.png" xlink:type="simple" xlink:show="embed" xlink:actuate="onLoad" loext:mime-type="image/png"/></draw:frame><draw:frame draw:style-name="fr1" draw:name="Image19" text:anchor-type="as-char" svg:width="8.251cm" svg:height="4.161cm" draw:z-index="1"><draw:image xlink:href="Pictures/1000020100000323000001955F08D92EBAE41A05.png" xlink:type="simple" xlink:show="embed" xlink:actuate="onLoad" loext:mime-type="image/png"/></draw:frame></text:p>
      <text:p text:style-name="P6"><draw:frame draw:style-name="fr1" draw:name="Image22" text:anchor-type="as-char" svg:width="8.251cm" svg:height="10.963cm" draw:z-index="21"><draw:image xlink:href="Pictures/10000000000003230000042BB3696B1309327A95.gif" xlink:type="simple" xlink:show="embed" xlink:actuate="onLoad" loext:mime-type="image/gif"/></draw:frame></text:p>
      <text:p text:style-name="P5"><draw:frame draw:style-name="fr1" draw:name="Image23" text:anchor-type="as-char" svg:width="8.251cm" svg:height="5.558cm" draw:z-index="22"><draw:image xlink:href="Pictures/10000000000003230000021D9DE7A29ED03ACBE8.gif" xlink:type="simple" xlink:show="embed" xlink:actuate="onLoad" loext:mime-type="image/gif"/></draw:frame></text:p>
      <text:p text:style-name="P5"><draw:frame draw:style-name="fr1" draw:name="Image24" text:anchor-type="as-char" svg:width="8.251cm" svg:height="2.917cm" draw:z-index="23"><draw:image xlink:href="Pictures/10000000000003230000011C43D900D682B49FDF.gif" xlink:type="simple" xlink:show="embed" xlink:actuate="onLoad" loext:mime-type="image/gif"/></draw:frame></text:p>
      <text:p text:style-name="P5"><draw:frame draw:style-name="fr1" draw:name="Image25" text:anchor-type="as-char" svg:width="8.251cm" svg:height="4.736cm" draw:z-index="24"><draw:image xlink:href="Pictures/1000000000000323000001CDE9A1FC19C00BCD3A.gif" xlink:type="simple" xlink:show="embed" xlink:actuate="onLoad" loext:mime-type="image/gif"/></draw:frame></text:p>
      <text:p text:style-name="P5"/>
      <text:p text:style-name="P5"><draw:frame draw:style-name="fr1" draw:name="Image26" text:anchor-type="as-char" svg:width="8.251cm" svg:height="6.514cm" draw:z-index="25"><draw:image xlink:href="Pictures/10000000000003230000027AA7D446794FA80A77.gif" xlink:type="simple" xlink:show="embed" xlink:actuate="onLoad" loext:mime-type="image/gif"/></draw:frame></text:p>
      <text:p text:style-name="P5"><draw:frame draw:style-name="fr1" draw:name="Image27" text:anchor-type="as-char" svg:width="8.251cm" svg:height="4.942cm" draw:z-index="26"><draw:image xlink:href="Pictures/1000000000000323000001E1D8575F4819677F81.gif" xlink:type="simple" xlink:show="embed" xlink:actuate="onLoad" loext:mime-type="image/gif"/></draw:frame></text:p>
      <text:p text:style-name="P5"><draw:frame draw:style-name="fr1" draw:name="Image21" text:anchor-type="as-char" svg:width="8.251cm" svg:height="11.991cm" draw:z-index="20"><draw:image xlink:href="Pictures/10000000000003230000048FBA60B612AF8A624B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1543"/>
    </style:style>
    <style:style style:name="MT1" style:family="text">
      <style:text-properties officeooo:rsid="0017154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e<text:tab/>Feuille d’exercices proportionnalité<text:tab/>page </text:span><text:span text:style-name="MT1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2-29T11:25:30.141059280</meta:creation-date>
    <dc:date>2020-03-10T20:36:40.116961996</dc:date>
    <dc:creator>Nicolas Patrois</dc:creator>
    <meta:editing-duration>PT12M42S</meta:editing-duration>
    <meta:editing-cycles>4</meta:editing-cycles>
    <meta:generator>LibreOffice/6.4.1.2$Linux_x86 LibreOffice_project/40$Build-2</meta:generator>
    <meta:document-statistic meta:table-count="0" meta:image-count="27" meta:object-count="0" meta:page-count="4" meta:paragraph-count="27" meta:word-count="6" meta:character-count="46" meta:non-whitespace-character-count="41"/>
  </office:meta>
</office:document-meta>
</file>