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4B000000303BCA0E6D226323CE7.png" manifest:media-type="image/png"/>
  <manifest:file-entry manifest:full-path="Pictures/10000201000004B0000001D935601F93698AB658.png" manifest:media-type="image/png"/>
  <manifest:file-entry manifest:full-path="Pictures/10000201000004B00000014BF346522ADA4D7836.png" manifest:media-type="image/png"/>
  <manifest:file-entry manifest:full-path="Pictures/1000020100000323000003DF72E81990C88BE9C5.png" manifest:media-type="image/png"/>
  <manifest:file-entry manifest:full-path="Pictures/1000020100000323000003AF2082474561014B3F.png" manifest:media-type="image/png"/>
  <manifest:file-entry manifest:full-path="Pictures/100002010000032300000457E0B95A810F2A5A94.png" manifest:media-type="image/png"/>
  <manifest:file-entry manifest:full-path="Pictures/1000020100000323000003D7238D14115DA27F0B.png" manifest:media-type="image/png"/>
  <manifest:file-entry manifest:full-path="Pictures/1000020100000323000001BDAFE3E118AD91C948.png" manifest:media-type="image/png"/>
  <manifest:file-entry manifest:full-path="Pictures/10000201000004B00000016C545C28F99E25D0D9.png" manifest:media-type="image/png"/>
  <manifest:file-entry manifest:full-path="Pictures/10000201000003230000019DC6AA425D1D91CCEF.png" manifest:media-type="image/png"/>
  <manifest:file-entry manifest:full-path="Pictures/1000020100000323000001ADABA3140FBAAD9782.png" manifest:media-type="image/png"/>
  <manifest:file-entry manifest:full-path="Pictures/10000201000004B0000001F85985C38712DB07D0.png" manifest:media-type="image/png"/>
  <manifest:file-entry manifest:full-path="Pictures/1000020100000323000002150EDEDE92C82CEB58.png" manifest:media-type="image/png"/>
  <manifest:file-entry manifest:full-path="Pictures/100002010000032300000205585CBCAFF249B296.png" manifest:media-type="image/png"/>
  <manifest:file-entry manifest:full-path="Pictures/10000201000003230000035A1FC01E49D8E51ADD.png" manifest:media-type="image/png"/>
  <manifest:file-entry manifest:full-path="Pictures/10000201000004B0000000E08D1E980A9A4083F4.png" manifest:media-type="image/png"/>
  <manifest:file-entry manifest:full-path="Pictures/100002010000032300000255E5068E4AA87C9772.png" manifest:media-type="image/png"/>
  <manifest:file-entry manifest:full-path="Pictures/10000201000004B00000021D31C55E53B0DD0DCA.png" manifest:media-type="image/png"/>
  <manifest:file-entry manifest:full-path="Pictures/10000201000003230000040FBB7404C417C8F0A9.png" manifest:media-type="image/png"/>
  <manifest:file-entry manifest:full-path="Pictures/10000201000004B0000001833937295B6E22AE4D.png" manifest:media-type="image/png"/>
  <manifest:file-entry manifest:full-path="Pictures/10000201000004B0000001894ECC261F37C88906.png" manifest:media-type="image/png"/>
  <manifest:file-entry manifest:full-path="Pictures/10000201000003230000033E0F42C8AF15020307.png" manifest:media-type="image/png"/>
  <manifest:file-entry manifest:full-path="Pictures/10000201000003230000020D1B6755A5E10A8C27.png" manifest:media-type="image/png"/>
  <manifest:file-entry manifest:full-path="Pictures/1000020100000327000003E7F17A755807FED315.png" manifest:media-type="image/png"/>
  <manifest:file-entry manifest:full-path="Pictures/10000201000004B000000339BE75ADA90A666976.png" manifest:media-type="image/png"/>
  <manifest:file-entry manifest:full-path="Pictures/1000020100000323000002EE1F103905FC022364.png" manifest:media-type="image/png"/>
  <manifest:file-entry manifest:full-path="Pictures/10000201000003230000023D07EF458B0341CE54.png" manifest:media-type="image/png"/>
  <manifest:file-entry manifest:full-path="Pictures/1000020100000323000002A28A6736A1F00EFEEF.png" manifest:media-type="image/png"/>
  <manifest:file-entry manifest:full-path="Pictures/10000201000004B00000016878AFCAD29F0FB807.png" manifest:media-type="image/png"/>
  <manifest:file-entry manifest:full-path="Pictures/1000020100000323000002354ED6A9E6592001E1.png" manifest:media-type="image/png"/>
  <manifest:file-entry manifest:full-path="Pictures/1000020100000323000002FEEB3E383DB3BAAA8A.png" manifest:media-type="image/png"/>
  <manifest:file-entry manifest:full-path="Pictures/1000020100000323000002B6F6BA557EF1CD8A7D.png" manifest:media-type="image/png"/>
  <manifest:file-entry manifest:full-path="Pictures/100002010000032300000229352A26D1E5E8A644.png" manifest:media-type="image/png"/>
  <manifest:file-entry manifest:full-path="Pictures/100002010000032300000261F17ABFBA2B5569AC.png" manifest:media-type="image/png"/>
  <manifest:file-entry manifest:full-path="Pictures/1000020100000323000002B23D972EA5E76B11EF.png" manifest:media-type="image/png"/>
  <manifest:file-entry manifest:full-path="Pictures/1000020100000323000004573AEF227D98589287.png" manifest:media-type="image/png"/>
  <manifest:file-entry manifest:full-path="Pictures/10000201000004B000000174F2111E0884B5F9F5.png" manifest:media-type="image/png"/>
  <manifest:file-entry manifest:full-path="Pictures/10000201000003230000050CF8B39DC17BE38AF7.png" manifest:media-type="image/png"/>
  <manifest:file-entry manifest:full-path="Pictures/1000020100000323000002AEA2442041D9954E95.png" manifest:media-type="image/png"/>
  <manifest:file-entry manifest:full-path="Pictures/1000020100000323000001A1096FDBE083573ACF.png" manifest:media-type="image/png"/>
  <manifest:file-entry manifest:full-path="Pictures/1000020100000323000001B92AF48F8C22E4E5D2.png" manifest:media-type="image/png"/>
  <manifest:file-entry manifest:full-path="Pictures/10000201000003230000059C9E65EF3A44112CF5.png" manifest:media-type="image/png"/>
  <manifest:file-entry manifest:full-path="Pictures/10000201000004B0000001DC5A60A8D90CC110F2.png" manifest:media-type="image/png"/>
  <manifest:file-entry manifest:full-path="Pictures/100002010000032300000128F5F669CA48C5DE39.png" manifest:media-type="image/png"/>
  <manifest:file-entry manifest:full-path="Pictures/1000020100000323000005B4A17CB683CF5B9AAD.png" manifest:media-type="image/png"/>
  <manifest:file-entry manifest:full-path="Pictures/1000020100000323000003AFED0461083A0B1650.png" manifest:media-type="image/png"/>
  <manifest:file-entry manifest:full-path="Pictures/10000201000004B00000029946B1794FEE974BF7.png" manifest:media-type="image/png"/>
  <manifest:file-entry manifest:full-path="Pictures/10000201000003230000043B8007796A90F41A26.png" manifest:media-type="image/png"/>
  <manifest:file-entry manifest:full-path="Pictures/1000020100000323000001E9EE2FDF9AC8FF85B9.png" manifest:media-type="image/png"/>
  <manifest:file-entry manifest:full-path="Pictures/1000020100000323000001D9E1CF3E92E07CA218.png" manifest:media-type="image/png"/>
  <manifest:file-entry manifest:full-path="Pictures/10000201000004B0000001047C58C11A70891ECE.png" manifest:media-type="image/png"/>
  <manifest:file-entry manifest:full-path="Pictures/10000201000003230000055CB9C9BD16A5EDC1DE.png" manifest:media-type="image/png"/>
  <manifest:file-entry manifest:full-path="Pictures/1000020100000323000003B75E4806792AFF9C9E.png" manifest:media-type="image/png"/>
  <manifest:file-entry manifest:full-path="Pictures/1000020100000323000001C56AC76D687F6BC81D.png" manifest:media-type="image/png"/>
  <manifest:file-entry manifest:full-path="Pictures/1000020100000323000002CA4A365A674B0DF76F.png" manifest:media-type="image/png"/>
  <manifest:file-entry manifest:full-path="Pictures/100002010000032C0000048B287371E12A9DE571.png" manifest:media-type="image/png"/>
  <manifest:file-entry manifest:full-path="Pictures/10000201000003230000022DED4A9714BF322E1F.png" manifest:media-type="image/png"/>
  <manifest:file-entry manifest:full-path="Pictures/1000020100000323000003665C3121023A709D7A.png" manifest:media-type="image/png"/>
  <manifest:file-entry manifest:full-path="Pictures/1000020100000323000004FC4B24C2FB6D862497.png" manifest:media-type="image/png"/>
  <manifest:file-entry manifest:full-path="Pictures/1000020100000323000003A2616BC1681DA53CA7.png" manifest:media-type="image/png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de2000" svg:font-family="Code2000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paragraph-rsid="001bf12b"/>
    </style:style>
    <style:style style:name="P2" style:family="paragraph" style:parent-style-name="Standard">
      <style:text-properties officeooo:paragraph-rsid="0011464d"/>
    </style:style>
    <style:style style:name="P3" style:family="paragraph" style:parent-style-name="Standard">
      <style:text-properties officeooo:rsid="0011464d" officeooo:paragraph-rsid="0011464d"/>
    </style:style>
    <style:style style:name="P4" style:family="paragraph" style:parent-style-name="Standard">
      <style:text-properties officeooo:paragraph-rsid="0017c978"/>
    </style:style>
    <style:style style:name="P5" style:family="paragraph" style:parent-style-name="Standard">
      <style:text-properties officeooo:paragraph-rsid="0019a0ef"/>
    </style:style>
    <style:style style:name="P6" style:family="paragraph" style:parent-style-name="Standard">
      <style:text-properties officeooo:paragraph-rsid="001c2082"/>
    </style:style>
    <style:style style:name="P7" style:family="paragraph" style:parent-style-name="Standard">
      <style:text-properties officeooo:paragraph-rsid="001dbf17"/>
    </style:style>
    <style:style style:name="T1" style:family="text">
      <style:text-properties style:text-position="super 58%" officeooo:rsid="001bf12b"/>
    </style:style>
    <style:style style:name="T2" style:family="text">
      <style:text-properties style:text-position="0% 100%" officeooo:rsid="000d9278"/>
    </style:style>
    <style:style style:name="T3" style:family="text">
      <style:text-properties officeooo:rsid="001bf12b"/>
    </style:style>
    <style:style style:name="T4" style:family="text">
      <style:text-properties officeooo:rsid="000d927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2.8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9.467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.4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.40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4818*" fo:start-indent="0cm" fo:end-indent="0.249cm"/>
          <style:column style:rel-width="4820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Standard"><draw:frame draw:style-name="fr1" draw:name="Image1" text:anchor-type="as-char" svg:width="8.251cm" svg:height="8.816cm" draw:z-index="0"><draw:image xlink:href="Pictures/10000201000003230000035A1FC01E49D8E51ADD.png" xlink:type="simple" xlink:show="embed" xlink:actuate="onLoad" loext:mime-type="image/png"/></draw:frame></text:p>
        <text:p text:style-name="Standard"><draw:frame draw:style-name="fr1" draw:name="Image2" text:anchor-type="as-char" svg:width="8.251cm" svg:height="6.133cm" draw:z-index="1"><draw:image xlink:href="Pictures/100002010000032300000255E5068E4AA87C9772.png" xlink:type="simple" xlink:show="embed" xlink:actuate="onLoad" loext:mime-type="image/png"/></draw:frame></text:p>
        <text:p text:style-name="Standard"><draw:frame draw:style-name="fr1" draw:name="Image4" text:anchor-type="as-char" svg:width="8.251cm" svg:height="7.706cm" draw:z-index="3"><draw:image xlink:href="Pictures/1000020100000323000002EE1F103905FC022364.png" xlink:type="simple" xlink:show="embed" xlink:actuate="onLoad" loext:mime-type="image/png"/></draw:frame></text:p>
        <text:p text:style-name="Standard"><draw:frame draw:style-name="fr1" draw:name="Image5" text:anchor-type="as-char" svg:width="8.251cm" svg:height="5.394cm" draw:z-index="4"><draw:image xlink:href="Pictures/10000201000003230000020D1B6755A5E10A8C27.png" xlink:type="simple" xlink:show="embed" xlink:actuate="onLoad" loext:mime-type="image/png"/></draw:frame></text:p>
        <text:p text:style-name="Standard"><draw:frame draw:style-name="fr1" draw:name="Image7" text:anchor-type="as-char" svg:width="8.251cm" svg:height="8.528cm" draw:z-index="6"><draw:image xlink:href="Pictures/10000201000003230000033E0F42C8AF15020307.png" xlink:type="simple" xlink:show="embed" xlink:actuate="onLoad" loext:mime-type="image/png"/></draw:frame></text:p>
        <text:p text:style-name="Standard"><draw:frame draw:style-name="fr1" draw:name="Image8" text:anchor-type="as-char" svg:width="8.251cm" svg:height="10.675cm" draw:z-index="7"><draw:image xlink:href="Pictures/10000201000003230000040FBB7404C417C8F0A9.png" xlink:type="simple" xlink:show="embed" xlink:actuate="onLoad" loext:mime-type="image/png"/></draw:frame></text:p>
        <text:p text:style-name="Standard"><text:soft-page-break/><draw:frame draw:style-name="fr1" draw:name="Image3" text:anchor-type="as-char" svg:width="8.251cm" svg:height="10.213cm" draw:z-index="2"><draw:image xlink:href="Pictures/1000020100000327000003E7F17A755807FED315.png" xlink:type="simple" xlink:show="embed" xlink:actuate="onLoad" loext:mime-type="image/png"/></draw:frame></text:p>
        <text:p text:style-name="Standard"><draw:frame draw:style-name="fr1" draw:name="Image6" text:anchor-type="as-char" svg:width="8.251cm" svg:height="5.805cm" draw:z-index="5"><draw:image xlink:href="Pictures/1000020100000323000002354ED6A9E6592001E1.png" xlink:type="simple" xlink:show="embed" xlink:actuate="onLoad" loext:mime-type="image/png"/></draw:frame></text:p>
        <text:p text:style-name="Standard"/>
        <text:p text:style-name="P3">On reprend le problème 8 à droite. →</text:p>
        <text:p text:style-name="Standard"><draw:frame draw:style-name="fr1" draw:name="Image11" text:anchor-type="as-char" svg:width="8.251cm" svg:height="7.049cm" draw:z-index="10"><draw:image xlink:href="Pictures/1000020100000323000002AEA2442041D9954E95.png" xlink:type="simple" xlink:show="embed" xlink:actuate="onLoad" loext:mime-type="image/png"/></draw:frame></text:p>
        <text:p text:style-name="P2"><draw:frame draw:style-name="fr1" draw:name="Image9" text:anchor-type="as-char" svg:width="8.251cm" svg:height="9.689cm" draw:z-index="8"><draw:image xlink:href="Pictures/1000020100000323000003AF2082474561014B3F.png" xlink:type="simple" xlink:show="embed" xlink:actuate="onLoad" loext:mime-type="image/png"/></draw:frame></text:p>
        <text:p text:style-name="Standard"><draw:frame draw:style-name="fr1" draw:name="Image10" text:anchor-type="as-char" svg:width="8.251cm" svg:height="13.275cm" draw:z-index="9"><draw:image xlink:href="Pictures/10000201000003230000050CF8B39DC17BE38AF7.png" xlink:type="simple" xlink:show="embed" xlink:actuate="onLoad" loext:mime-type="image/png"/></draw:frame></text:p>
        <text:p text:style-name="Standard"><text:soft-page-break/><draw:frame draw:style-name="fr1" draw:name="Image12" text:anchor-type="as-char" svg:width="8.251cm" svg:height="11.818cm" draw:z-index="11"><draw:image xlink:href="Pictures/100002010000032C0000048B287371E12A9DE571.png" xlink:type="simple" xlink:show="embed" xlink:actuate="onLoad" loext:mime-type="image/png"/></draw:frame></text:p>
        <text:p text:style-name="Standard"><draw:frame draw:style-name="fr1" draw:name="Image13" text:anchor-type="as-char" svg:width="8.251cm" svg:height="4.86cm" draw:z-index="12"><draw:image xlink:href="Pictures/1000020100000323000001D9E1CF3E92E07CA218.png" xlink:type="simple" xlink:show="embed" xlink:actuate="onLoad" loext:mime-type="image/png"/></draw:frame></text:p>
        <text:p text:style-name="Standard"><draw:frame draw:style-name="fr1" draw:name="Image14" text:anchor-type="as-char" svg:width="8.251cm" svg:height="4.408cm" draw:z-index="13"><draw:image xlink:href="Pictures/1000020100000323000001ADABA3140FBAAD9782.png" xlink:type="simple" xlink:show="embed" xlink:actuate="onLoad" loext:mime-type="image/png"/></draw:frame></text:p>
        <text:p text:style-name="Standard"><draw:frame draw:style-name="fr1" draw:name="Image15" text:anchor-type="as-char" svg:width="8.251cm" svg:height="5.311cm" draw:z-index="14"><draw:image xlink:href="Pictures/100002010000032300000205585CBCAFF249B296.png" xlink:type="simple" xlink:show="embed" xlink:actuate="onLoad" loext:mime-type="image/png"/></draw:frame></text:p>
        <text:p text:style-name="Standard"><draw:frame draw:style-name="fr1" draw:name="Image16" text:anchor-type="as-char" svg:width="8.251cm" svg:height="4.242cm" draw:z-index="15"><draw:image xlink:href="Pictures/10000201000003230000019DC6AA425D1D91CCEF.png" xlink:type="simple" xlink:show="embed" xlink:actuate="onLoad" loext:mime-type="image/png"/></draw:frame></text:p>
        <text:p text:style-name="Standard"><draw:frame draw:style-name="fr1" draw:name="Image17" text:anchor-type="as-char" svg:width="8.251cm" svg:height="4.53cm" draw:z-index="16"><draw:image xlink:href="Pictures/1000020100000323000001B92AF48F8C22E4E5D2.png" xlink:type="simple" xlink:show="embed" xlink:actuate="onLoad" loext:mime-type="image/png"/></draw:frame></text:p>
        <text:p text:style-name="Standard"><draw:frame draw:style-name="fr1" draw:name="Image18" text:anchor-type="as-char" svg:width="8.251cm" svg:height="6.925cm" draw:z-index="17"><draw:image xlink:href="Pictures/1000020100000323000002A28A6736A1F00EFEEF.png" xlink:type="simple" xlink:show="embed" xlink:actuate="onLoad" loext:mime-type="image/png"/></draw:frame></text:p>
      </text:section>
      <text:p text:style-name="Standard"><text:soft-page-break/><draw:frame draw:style-name="fr1" draw:name="Image19" text:anchor-type="as-char" svg:width="17cm" svg:height="7.138cm" draw:z-index="18"><draw:image xlink:href="Pictures/10000201000004B0000001F85985C38712DB07D0.png" xlink:type="simple" xlink:show="embed" xlink:actuate="onLoad" loext:mime-type="image/png"/></draw:frame></text:p>
      <text:p text:style-name="Standard"><draw:frame draw:style-name="fr5" draw:name="Image20" text:anchor-type="as-char" svg:width="17cm" svg:height="7.456cm" draw:z-index="19"><draw:image xlink:href="Pictures/10000201000004B00000021D31C55E53B0DD0DCA.png" xlink:type="simple" xlink:show="embed" xlink:actuate="onLoad" loext:mime-type="image/png"/></draw:frame></text:p>
      <text:section text:style-name="Sect1" text:name="Section2">
        <text:p text:style-name="Standard"><draw:frame draw:style-name="fr4" draw:name="Image21" text:anchor-type="as-char" svg:width="8.251cm" svg:height="9.941cm" draw:z-index="20"><draw:image xlink:href="Pictures/1000020100000323000003D7238D14115DA27F0B.png" xlink:type="simple" xlink:show="embed" xlink:actuate="onLoad" loext:mime-type="image/png"/></draw:frame></text:p>
        <text:p text:style-name="Standard"><draw:frame draw:style-name="fr3" draw:name="Image22" text:anchor-type="as-char" svg:width="8.251cm" svg:height="7.93cm" draw:z-index="21"><draw:image xlink:href="Pictures/1000020100000323000004573AEF227D98589287.png" xlink:type="simple" xlink:show="embed" xlink:actuate="onLoad" loext:mime-type="image/png"/></draw:frame></text:p>
        <text:p text:style-name="Standard"><text:soft-page-break/><draw:frame draw:style-name="fr1" draw:name="Image23" text:anchor-type="as-char" svg:width="8.251cm" svg:height="11.416cm" draw:z-index="22"><draw:image xlink:href="Pictures/100002010000032300000457E0B95A810F2A5A94.png" xlink:type="simple" xlink:show="embed" xlink:actuate="onLoad" loext:mime-type="image/png"/></draw:frame></text:p>
        <text:p text:style-name="Standard"><draw:frame draw:style-name="fr1" draw:name="Image24" text:anchor-type="as-char" svg:width="8.251cm" svg:height="10.183cm" draw:z-index="23"><draw:image xlink:href="Pictures/1000020100000323000003DF72E81990C88BE9C5.png" xlink:type="simple" xlink:show="embed" xlink:actuate="onLoad" loext:mime-type="image/png"/></draw:frame></text:p>
        <text:p text:style-name="Standard"/>
      </text:section>
      <text:p text:style-name="Standard"><draw:frame draw:style-name="fr1" draw:name="Image25" text:anchor-type="as-char" svg:width="17cm" svg:height="11.688cm" draw:z-index="24"><draw:image xlink:href="Pictures/10000201000004B000000339BE75ADA90A666976.png" xlink:type="simple" xlink:show="embed" xlink:actuate="onLoad" loext:mime-type="image/png"/></draw:frame></text:p>
      <text:p text:style-name="Standard"><text:soft-page-break/><draw:frame draw:style-name="fr1" draw:name="Image26" text:anchor-type="as-char" svg:width="17cm" svg:height="4.688cm" draw:z-index="25"><draw:image xlink:href="Pictures/10000201000004B00000014BF346522ADA4D7836.png" xlink:type="simple" xlink:show="embed" xlink:actuate="onLoad" loext:mime-type="image/png"/></draw:frame></text:p>
      <text:p text:style-name="Standard"><draw:frame draw:style-name="fr1" draw:name="Image27" text:anchor-type="as-char" svg:width="17cm" svg:height="5.269cm" draw:z-index="26"><draw:image xlink:href="Pictures/10000201000004B000000174F2111E0884B5F9F5.png" xlink:type="simple" xlink:show="embed" xlink:actuate="onLoad" loext:mime-type="image/png"/></draw:frame></text:p>
      <text:p text:style-name="P4"><draw:frame draw:style-name="fr1" draw:name="Image28" text:anchor-type="as-char" svg:width="17cm" svg:height="10.922cm" draw:z-index="27"><draw:image xlink:href="Pictures/10000201000004B000000303BCA0E6D226323CE7.png" xlink:type="simple" xlink:show="embed" xlink:actuate="onLoad" loext:mime-type="image/png"/></draw:frame></text:p>
      <text:p text:style-name="P4"><text:soft-page-break/><draw:frame draw:style-name="fr1" draw:name="Image29" text:anchor-type="as-char" svg:width="17cm" svg:height="5.156cm" draw:z-index="28"><draw:image xlink:href="Pictures/10000201000004B00000016C545C28F99E25D0D9.png" xlink:type="simple" xlink:show="embed" xlink:actuate="onLoad" loext:mime-type="image/png"/></draw:frame></text:p>
      <text:p text:style-name="P4"><draw:frame draw:style-name="fr1" draw:name="Image30" text:anchor-type="as-char" svg:width="17cm" svg:height="6.701cm" draw:z-index="29"><draw:image xlink:href="Pictures/10000201000004B0000001D935601F93698AB658.png" xlink:type="simple" xlink:show="embed" xlink:actuate="onLoad" loext:mime-type="image/png"/></draw:frame></text:p>
      <text:p text:style-name="P4"><draw:frame draw:style-name="fr1" draw:name="Image31" text:anchor-type="as-char" svg:width="17cm" svg:height="3.173cm" draw:z-index="30"><draw:image xlink:href="Pictures/10000201000004B0000000E08D1E980A9A4083F4.png" xlink:type="simple" xlink:show="embed" xlink:actuate="onLoad" loext:mime-type="image/png"/></draw:frame></text:p>
      <text:p text:style-name="P4"><draw:frame draw:style-name="fr1" draw:name="Image32" text:anchor-type="as-char" svg:width="17cm" svg:height="5.482cm" draw:z-index="33"><draw:image xlink:href="Pictures/10000201000004B0000001833937295B6E22AE4D.png" xlink:type="simple" xlink:show="embed" xlink:actuate="onLoad" loext:mime-type="image/png"/></draw:frame></text:p>
      <text:p text:style-name="P4"><draw:frame draw:style-name="fr1" draw:name="Image34" text:anchor-type="as-char" svg:width="17cm" svg:height="3.683cm" draw:z-index="32"><draw:image xlink:href="Pictures/10000201000004B0000001047C58C11A70891ECE.png" xlink:type="simple" xlink:show="embed" xlink:actuate="onLoad" loext:mime-type="image/png"/></draw:frame></text:p>
      <text:p text:style-name="P4"><text:soft-page-break/><draw:frame draw:style-name="fr1" draw:name="Image33" text:anchor-type="as-char" svg:width="17cm" svg:height="6.742cm" draw:z-index="31"><draw:image xlink:href="Pictures/10000201000004B0000001DC5A60A8D90CC110F2.png" xlink:type="simple" xlink:show="embed" xlink:actuate="onLoad" loext:mime-type="image/png"/></draw:frame></text:p>
      <text:p text:style-name="P4"><draw:frame draw:style-name="fr1" draw:name="Image35" text:anchor-type="as-char" svg:width="17cm" svg:height="5.099cm" draw:z-index="34"><draw:image xlink:href="Pictures/10000201000004B00000016878AFCAD29F0FB807.png" xlink:type="simple" xlink:show="embed" xlink:actuate="onLoad" loext:mime-type="image/png"/></draw:frame></text:p>
      <text:p text:style-name="P5"><draw:frame draw:style-name="fr1" draw:name="Image36" text:anchor-type="as-char" svg:width="17cm" svg:height="5.567cm" draw:z-index="36"><draw:image xlink:href="Pictures/10000201000004B0000001894ECC261F37C88906.png" xlink:type="simple" xlink:show="embed" xlink:actuate="onLoad" loext:mime-type="image/png"/></draw:frame></text:p>
      <text:section text:style-name="Sect1" text:name="Section3">
        <text:p text:style-name="P5"><draw:frame draw:style-name="fr1" draw:name="Image39" text:anchor-type="as-char" svg:width="8.251cm" svg:height="7.87cm" draw:z-index="38"><draw:image xlink:href="Pictures/1000020100000323000002FEEB3E383DB3BAAA8A.png" xlink:type="simple" xlink:show="embed" xlink:actuate="onLoad" loext:mime-type="image/png"/></draw:frame></text:p>
        <text:p text:style-name="P5"><draw:frame draw:style-name="fr1" draw:name="Image40" text:anchor-type="as-char" svg:width="8.251cm" svg:height="3.041cm" draw:z-index="39"><draw:image xlink:href="Pictures/100002010000032300000128F5F669CA48C5DE39.png" xlink:type="simple" xlink:show="embed" xlink:actuate="onLoad" loext:mime-type="image/png"/></draw:frame></text:p>
        <text:p text:style-name="P5"><draw:frame draw:style-name="fr1" draw:name="Image38" text:anchor-type="as-char" svg:width="8.251cm" svg:height="9.689cm" draw:z-index="37"><draw:image xlink:href="Pictures/1000020100000323000003AFED0461083A0B1650.png" xlink:type="simple" xlink:show="embed" xlink:actuate="onLoad" loext:mime-type="image/png"/></draw:frame></text:p>
      </text:section>
      <text:p text:style-name="P5"/>
      <text:p text:style-name="P5"><text:soft-page-break/><draw:frame draw:style-name="fr1" draw:name="Image37" text:anchor-type="as-char" svg:width="17cm" svg:height="9.421cm" draw:z-index="35"><draw:image xlink:href="Pictures/10000201000004B00000029946B1794FEE974BF7.png" xlink:type="simple" xlink:show="embed" xlink:actuate="onLoad" loext:mime-type="image/png"/></draw:frame></text:p>
      <text:section text:style-name="Sect1" text:name="Section4">
        <text:p text:style-name="P4"><draw:frame draw:style-name="fr1" draw:name="Image41" text:anchor-type="as-char" svg:width="8.251cm" svg:height="14.755cm" draw:z-index="40"><draw:image xlink:href="Pictures/10000201000003230000059C9E65EF3A44112CF5.png" xlink:type="simple" xlink:show="embed" xlink:actuate="onLoad" loext:mime-type="image/png"/></draw:frame></text:p>
        <text:p text:style-name="P4"><draw:frame draw:style-name="fr2" draw:name="Image42" text:anchor-type="as-char" svg:width="8.251cm" svg:height="10.072cm" draw:z-index="41"><draw:image xlink:href="Pictures/10000201000003230000043B8007796A90F41A26.png" xlink:type="simple" xlink:show="embed" xlink:actuate="onLoad" loext:mime-type="image/png"/></draw:frame></text:p>
        <text:p text:style-name="P4"><draw:frame draw:style-name="fr1" draw:name="Image43" text:anchor-type="as-char" svg:width="8.251cm" svg:height="5.024cm" draw:z-index="42"><draw:image xlink:href="Pictures/1000020100000323000001E9EE2FDF9AC8FF85B9.png" xlink:type="simple" xlink:show="embed" xlink:actuate="onLoad" loext:mime-type="image/png"/></draw:frame></text:p>
      </text:section>
      <text:section text:style-name="Sect1" text:name="Section5">
        <text:p text:style-name="P6"><text:soft-page-break/><draw:frame draw:style-name="fr1" draw:name="Image44" text:anchor-type="as-char" svg:width="8.251cm" svg:height="6.257cm" draw:z-index="43"><draw:image xlink:href="Pictures/100002010000032300000261F17ABFBA2B5569AC.png" xlink:type="simple" xlink:show="embed" xlink:actuate="onLoad" loext:mime-type="image/png"/></draw:frame></text:p>
        <text:p text:style-name="P6"><draw:frame draw:style-name="fr1" draw:name="Image48" text:anchor-type="as-char" svg:width="8.251cm" svg:height="14.097cm" draw:z-index="46"><draw:image xlink:href="Pictures/10000201000003230000055CB9C9BD16A5EDC1DE.png" xlink:type="simple" xlink:show="embed" xlink:actuate="onLoad" loext:mime-type="image/png"/></draw:frame></text:p>
        <text:p text:style-name="P7"><draw:frame draw:style-name="fr1" draw:name="Image46" text:anchor-type="as-char" svg:width="8.251cm" svg:height="4.284cm" draw:z-index="49"><draw:image xlink:href="Pictures/1000020100000323000001A1096FDBE083573ACF.png" xlink:type="simple" xlink:show="embed" xlink:actuate="onLoad" loext:mime-type="image/png"/></draw:frame></text:p>
        <text:p text:style-name="P7"><draw:frame draw:style-name="fr1" draw:name="Image49" text:anchor-type="as-char" svg:width="8.251cm" svg:height="4.572cm" draw:z-index="48"><draw:image xlink:href="Pictures/1000020100000323000001BDAFE3E118AD91C948.png" xlink:type="simple" xlink:show="embed" xlink:actuate="onLoad" loext:mime-type="image/png"/></draw:frame></text:p>
        <text:p text:style-name="P6"><draw:frame draw:style-name="fr1" draw:name="Image45" text:anchor-type="as-char" svg:width="8.251cm" svg:height="5.681cm" draw:z-index="44"><draw:image xlink:href="Pictures/100002010000032300000229352A26D1E5E8A644.png" xlink:type="simple" xlink:show="embed" xlink:actuate="onLoad" loext:mime-type="image/png"/></draw:frame></text:p>
        <text:p text:style-name="P6"><draw:frame draw:style-name="fr1" draw:name="Image47" text:anchor-type="as-char" svg:width="8.251cm" svg:height="4.653cm" draw:z-index="45"><draw:image xlink:href="Pictures/1000020100000323000001C56AC76D687F6BC81D.png" xlink:type="simple" xlink:show="embed" xlink:actuate="onLoad" loext:mime-type="image/png"/></draw:frame></text:p>
        <text:p text:style-name="P6"><draw:frame draw:style-name="fr1" draw:name="Image50" text:anchor-type="as-char" svg:width="8.251cm" svg:height="7.336cm" draw:z-index="47"><draw:image xlink:href="Pictures/1000020100000323000002CA4A365A674B0DF76F.png" xlink:type="simple" xlink:show="embed" xlink:actuate="onLoad" loext:mime-type="image/png"/></draw:frame></text:p>
        <text:p text:style-name="P6"><text:soft-page-break/><draw:frame draw:style-name="fr1" draw:name="Image51" text:anchor-type="as-char" svg:width="8.251cm" svg:height="7.13cm" draw:z-index="50"><draw:image xlink:href="Pictures/1000020100000323000002B6F6BA557EF1CD8A7D.png" xlink:type="simple" xlink:show="embed" xlink:actuate="onLoad" loext:mime-type="image/png"/></draw:frame></text:p>
        <text:p text:style-name="P6"><draw:frame draw:style-name="fr1" draw:name="Image52" text:anchor-type="as-char" svg:width="8.251cm" svg:height="8.939cm" draw:z-index="51"><draw:image xlink:href="Pictures/1000020100000323000003665C3121023A709D7A.png" xlink:type="simple" xlink:show="embed" xlink:actuate="onLoad" loext:mime-type="image/png"/></draw:frame></text:p>
        <text:p text:style-name="P6"><draw:frame draw:style-name="fr1" draw:name="Image53" text:anchor-type="as-char" svg:width="8.251cm" svg:height="5.475cm" draw:z-index="52"><draw:image xlink:href="Pictures/1000020100000323000002150EDEDE92C82CEB58.png" xlink:type="simple" xlink:show="embed" xlink:actuate="onLoad" loext:mime-type="image/png"/></draw:frame></text:p>
        <text:p text:style-name="P6"><draw:frame draw:style-name="fr1" draw:name="Image54" text:anchor-type="as-char" svg:width="8.251cm" svg:height="5.722cm" draw:z-index="53"><draw:image xlink:href="Pictures/10000201000003230000022DED4A9714BF322E1F.png" xlink:type="simple" xlink:show="embed" xlink:actuate="onLoad" loext:mime-type="image/png"/></draw:frame></text:p>
        <text:p text:style-name="P6"><draw:frame draw:style-name="fr1" draw:name="Image55" text:anchor-type="as-char" svg:width="8.251cm" svg:height="9.772cm" draw:z-index="54"><draw:image xlink:href="Pictures/1000020100000323000003B75E4806792AFF9C9E.png" xlink:type="simple" xlink:show="embed" xlink:actuate="onLoad" loext:mime-type="image/png"/></draw:frame></text:p>
        <text:p text:style-name="P6"><draw:frame draw:style-name="fr1" draw:name="Image56" text:anchor-type="as-char" svg:width="8.251cm" svg:height="5.886cm" draw:z-index="55"><draw:image xlink:href="Pictures/10000201000003230000023D07EF458B0341CE54.png" xlink:type="simple" xlink:show="embed" xlink:actuate="onLoad" loext:mime-type="image/png"/></draw:frame></text:p>
        <text:p text:style-name="P6"><text:soft-page-break/><draw:frame draw:style-name="fr1" draw:name="Image57" text:anchor-type="as-char" svg:width="8.251cm" svg:height="13.111cm" draw:z-index="56"><draw:image xlink:href="Pictures/1000020100000323000004FC4B24C2FB6D862497.png" xlink:type="simple" xlink:show="embed" xlink:actuate="onLoad" loext:mime-type="image/png"/></draw:frame></text:p>
        <text:p text:style-name="P6"><draw:frame draw:style-name="fr1" draw:name="Image58" text:anchor-type="as-char" svg:width="8.251cm" svg:height="9.555cm" draw:z-index="57"><draw:image xlink:href="Pictures/1000020100000323000003A2616BC1681DA53CA7.png" xlink:type="simple" xlink:show="embed" xlink:actuate="onLoad" loext:mime-type="image/png"/></draw:frame></text:p>
        <text:p text:style-name="P6"><draw:frame draw:style-name="fr1" draw:name="Image60" text:anchor-type="as-char" svg:width="8.251cm" svg:height="15.002cm" draw:z-index="58"><draw:image xlink:href="Pictures/1000020100000323000005B4A17CB683CF5B9AAD.png" xlink:type="simple" xlink:show="embed" xlink:actuate="onLoad" loext:mime-type="image/png"/></draw:frame></text:p>
        <text:p text:style-name="P6"><draw:frame draw:style-name="fr1" draw:name="Image59" text:anchor-type="as-char" svg:width="8.251cm" svg:height="7.089cm" draw:z-index="59"><draw:image xlink:href="Pictures/1000020100000323000002B23D972EA5E76B11EF.png" xlink:type="simple" xlink:show="embed" xlink:actuate="onLoad" loext:mime-type="image/png"/></draw:frame></text:p>
      </text:section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de2000" svg:font-family="Code2000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7cm" style:writing-mode="page"/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de2000" fo:font-family="Code2000" fo:font-size="14pt" style:font-name-asian="Noto Sans CJK SC" style:font-family-asian="'Noto Sans CJK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de2000" fo:font-family="Code2000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bf12b"/>
    </style:style>
    <style:style style:name="MT1" style:family="text">
      <style:text-properties officeooo:rsid="000d9278"/>
    </style:style>
    <style:style style:name="MT2" style:family="text">
      <style:text-properties style:text-position="super 58%" officeooo:rsid="001bf12b"/>
    </style:style>
    <style:style style:name="MT3" style:family="text">
      <style:text-properties style:text-position="0% 100%" officeooo:rsid="000d9278"/>
    </style:style>
    <style:style style:name="MT4" style:family="text">
      <style:text-properties officeooo:rsid="001bf12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4</text:span><text:span text:style-name="MT2">e</text:span><text:span text:style-name="MT3">1</text:span><text:span text:style-name="MT4"><text:tab/></text:span><text:span text:style-name="MT1">Révisions</text:span><text:span text:style-name="MT4"><text:tab/>page </text:span><text:span text:style-name="MT4"><text:page-number text:select-page="current">12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colas Patrois</meta:initial-creator>
    <meta:creation-date>2020-06-11T13:57:37.051583456</meta:creation-date>
    <dc:date>2020-06-11T18:48:03.616882713</dc:date>
    <dc:creator>Nicolas Patrois</dc:creator>
    <meta:editing-duration>PT4H50M27S</meta:editing-duration>
    <meta:editing-cycles>29</meta:editing-cycles>
    <meta:generator>LibreOffice/6.4.4.2$Linux_x86 LibreOffice_project/40$Build-2</meta:generator>
    <meta:document-statistic meta:table-count="0" meta:image-count="60" meta:object-count="0" meta:page-count="12" meta:paragraph-count="62" meta:word-count="12" meta:character-count="56" meta:non-whitespace-character-count="46"/>
  </office:meta>
</office:document-meta>
</file>