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2300000165BD7A9BEE5ABD2955.png" manifest:media-type="image/png"/>
  <manifest:file-entry manifest:full-path="Pictures/1000020100000323000001DDBA0B9B096024D46A.png" manifest:media-type="image/png"/>
  <manifest:file-entry manifest:full-path="Pictures/100002010000032300000407FD11D56AA46285E4.png" manifest:media-type="image/png"/>
  <manifest:file-entry manifest:full-path="Pictures/10000201000003230000042BC28FE3099C3210E6.png" manifest:media-type="image/png"/>
  <manifest:file-entry manifest:full-path="Pictures/1000020100000323000005E088EE56EED8C00E94.png" manifest:media-type="image/png"/>
  <manifest:file-entry manifest:full-path="Pictures/10000201000003230000032649A255AAF27EFE59.png" manifest:media-type="image/png"/>
  <manifest:file-entry manifest:full-path="Pictures/10000201000003230000041B4EDE8F4E32B28CB6.png" manifest:media-type="image/png"/>
  <manifest:file-entry manifest:full-path="Pictures/100002010000032300000272B169A6503D07C701.png" manifest:media-type="image/png"/>
  <manifest:file-entry manifest:full-path="Pictures/1000020100000323000003FFEF1536C4FFE75B3A.png" manifest:media-type="image/png"/>
  <manifest:file-entry manifest:full-path="Pictures/1000020100000323000004C3DB11F7B8A243D8A0.png" manifest:media-type="image/png"/>
  <manifest:file-entry manifest:full-path="Pictures/100002010000032300000423FE2C8E904BA938D4.png" manifest:media-type="image/png"/>
  <manifest:file-entry manifest:full-path="Pictures/1000020100000323000003920E373605FBE828CB.png" manifest:media-type="image/png"/>
  <manifest:file-entry manifest:full-path="Pictures/10000201000003230000043FCE59F23E1C051334.png" manifest:media-type="image/png"/>
  <manifest:file-entry manifest:full-path="Pictures/100002010000032300000161DFE293147477B7E0.png" manifest:media-type="image/png"/>
  <manifest:file-entry manifest:full-path="Pictures/1000020100000323000003FF5F0544D598718034.png" manifest:media-type="image/png"/>
  <manifest:file-entry manifest:full-path="Pictures/100002010000032300000239E26409EEE4ED1A15.png" manifest:media-type="image/png"/>
  <manifest:file-entry manifest:full-path="Pictures/1000020100000323000003BF6C886C10411BEB40.png" manifest:media-type="image/png"/>
  <manifest:file-entry manifest:full-path="Pictures/1000020100000323000002699ECD938E0BBA69C7.png" manifest:media-type="image/png"/>
  <manifest:file-entry manifest:full-path="Pictures/10000201000003230000040F643EC963E6D64652.png" manifest:media-type="image/png"/>
  <manifest:file-entry manifest:full-path="Pictures/10000201000003230000043391C70F407A633711.png" manifest:media-type="image/png"/>
  <manifest:file-entry manifest:full-path="Pictures/1000020100000323000002459BB34FBC405D261B.png" manifest:media-type="image/png"/>
  <manifest:file-entry manifest:full-path="Pictures/100002010000032300000473D7279E298E09CE09.png" manifest:media-type="image/png"/>
  <manifest:file-entry manifest:full-path="Pictures/10000201000003230000050071C8DE236E012238.png" manifest:media-type="image/png"/>
  <manifest:file-entry manifest:full-path="Pictures/1000020100000323000004777C4841F96FC36713.png" manifest:media-type="image/png"/>
  <manifest:file-entry manifest:full-path="Pictures/10000201000003230000037E49305DEC85226A90.png" manifest:media-type="image/png"/>
  <manifest:file-entry manifest:full-path="Pictures/1000020100000323000002210D0D235774F7B9F7.png" manifest:media-type="image/png"/>
  <manifest:file-entry manifest:full-path="Pictures/1000020100000323000005E4C473EE18811DD44B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bf12b"/>
    </style:style>
    <style:style style:name="T1" style:family="text">
      <style:text-properties style:text-position="super 58%" officeooo:rsid="001bf12b"/>
    </style:style>
    <style:style style:name="T2" style:family="text">
      <style:text-properties officeooo:rsid="001466c8"/>
    </style:style>
    <style:style style:name="T3" style:family="text">
      <style:text-properties officeooo:rsid="001bf12b"/>
    </style:style>
    <style:style style:name="T4" style:family="text">
      <style:text-properties style:text-position="0% 100%" officeooo:rsid="001466c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6pt fine-dashed #0000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8.251cm" svg:height="13.152cm" draw:z-index="0"><draw:image xlink:href="Pictures/10000201000003230000050071C8DE236E012238.png" xlink:type="simple" xlink:show="embed" xlink:actuate="onLoad" loext:mime-type="image/png"/></draw:frame></text:p>
      <text:p text:style-name="Standard"><draw:frame draw:style-name="fr1" draw:name="Image2" text:anchor-type="as-char" svg:width="8.251cm" svg:height="8.281cm" draw:z-index="1"><draw:image xlink:href="Pictures/10000201000003230000032649A255AAF27EFE59.png" xlink:type="simple" xlink:show="embed" xlink:actuate="onLoad" loext:mime-type="image/png"/></draw:frame></text:p>
      <text:p text:style-name="Standard"><draw:frame draw:style-name="fr1" draw:name="Image3" text:anchor-type="as-char" svg:width="8.251cm" svg:height="9.391cm" draw:z-index="2"><draw:image xlink:href="Pictures/1000020100000323000003920E373605FBE828CB.png" xlink:type="simple" xlink:show="embed" xlink:actuate="onLoad" loext:mime-type="image/png"/></draw:frame></text:p>
      <text:p text:style-name="Standard"><draw:frame draw:style-name="fr1" draw:name="Image4" text:anchor-type="as-char" svg:width="8.251cm" svg:height="6.339cm" draw:z-index="3"><draw:image xlink:href="Pictures/1000020100000323000002699ECD938E0BBA69C7.png" xlink:type="simple" xlink:show="embed" xlink:actuate="onLoad" loext:mime-type="image/png"/></draw:frame></text:p>
      <text:p text:style-name="Standard"><draw:frame draw:style-name="fr1" draw:name="Image5" text:anchor-type="as-char" svg:width="8.251cm" svg:height="5.846cm" draw:z-index="4"><draw:image xlink:href="Pictures/100002010000032300000239E26409EEE4ED1A15.png" xlink:type="simple" xlink:show="embed" xlink:actuate="onLoad" loext:mime-type="image/png"/></draw:frame></text:p>
      <text:p text:style-name="Standard"><text:soft-page-break/><draw:frame draw:style-name="fr1" draw:name="Image6" text:anchor-type="as-char" svg:width="8.251cm" svg:height="10.675cm" draw:z-index="5"><draw:image xlink:href="Pictures/10000201000003230000040F643EC963E6D64652.png" xlink:type="simple" xlink:show="embed" xlink:actuate="onLoad" loext:mime-type="image/png"/></draw:frame></text:p>
      <text:p text:style-name="Standard"><draw:frame draw:style-name="fr1" draw:name="Image7" text:anchor-type="as-char" svg:width="8.251cm" svg:height="10.799cm" draw:z-index="6"><draw:image xlink:href="Pictures/10000201000003230000041B4EDE8F4E32B28CB6.png" xlink:type="simple" xlink:show="embed" xlink:actuate="onLoad" loext:mime-type="image/png"/></draw:frame></text:p>
      <text:p text:style-name="Standard"><draw:frame draw:style-name="fr1" draw:name="Image8" text:anchor-type="as-char" svg:width="8.251cm" svg:height="11.703cm" draw:z-index="7"><draw:image xlink:href="Pictures/100002010000032300000473D7279E298E09CE09.png" xlink:type="simple" xlink:show="embed" xlink:actuate="onLoad" loext:mime-type="image/png"/></draw:frame></text:p>
      <text:p text:style-name="Standard"><draw:frame draw:style-name="fr1" draw:name="Image9" text:anchor-type="as-char" svg:width="8.251cm" svg:height="9.853cm" draw:z-index="8"><draw:image xlink:href="Pictures/1000020100000323000003BF6C886C10411BEB40.png" xlink:type="simple" xlink:show="embed" xlink:actuate="onLoad" loext:mime-type="image/png"/></draw:frame></text:p>
      <text:p text:style-name="Standard"><text:soft-page-break/><draw:a xlink:type="simple" xlink:href="https://mep-outils.sesamath.net/manuel_numerique/index.php?ouvrage=cycle4_2016&amp;page_gauche=252"><draw:frame draw:style-name="fr2" draw:name="Image10" text:anchor-type="as-char" svg:width="8.251cm" svg:height="11.744cm" draw:z-index="9"><draw:image xlink:href="Pictures/1000020100000323000004777C4841F96FC36713.png" xlink:type="simple" xlink:show="embed" xlink:actuate="onLoad" loext:mime-type="image/png"/></draw:frame></draw:a></text:p>
      <text:p text:style-name="Standard"><draw:frame draw:style-name="fr1" draw:name="Image11" text:anchor-type="as-char" svg:width="8.251cm" svg:height="9.185cm" draw:z-index="10"><draw:image xlink:href="Pictures/10000201000003230000037E49305DEC85226A90.png" xlink:type="simple" xlink:show="embed" xlink:actuate="onLoad" loext:mime-type="image/png"/></draw:frame></text:p>
      <text:p text:style-name="Standard"><draw:frame draw:style-name="fr1" draw:name="Image12" text:anchor-type="as-char" svg:width="8.251cm" svg:height="5.599cm" draw:z-index="11"><draw:image xlink:href="Pictures/1000020100000323000002210D0D235774F7B9F7.png" xlink:type="simple" xlink:show="embed" xlink:actuate="onLoad" loext:mime-type="image/png"/></draw:frame></text:p>
      <text:p text:style-name="Standard"><draw:frame draw:style-name="fr1" draw:name="Image13" text:anchor-type="as-char" svg:width="8.251cm" svg:height="15.494cm" draw:z-index="12"><draw:image xlink:href="Pictures/1000020100000323000005E4C473EE18811DD44B.png" xlink:type="simple" xlink:show="embed" xlink:actuate="onLoad" loext:mime-type="image/png"/></draw:frame></text:p>
      <text:p text:style-name="Standard"><text:soft-page-break/><draw:frame draw:style-name="fr1" draw:name="Image14" text:anchor-type="as-char" svg:width="8.251cm" svg:height="10.881cm" draw:z-index="13"><draw:image xlink:href="Pictures/100002010000032300000423FE2C8E904BA938D4.png" xlink:type="simple" xlink:show="embed" xlink:actuate="onLoad" loext:mime-type="image/png"/></draw:frame></text:p>
      <text:p text:style-name="Standard"><draw:frame draw:style-name="fr1" draw:name="Image15" text:anchor-type="as-char" svg:width="8.251cm" svg:height="10.511cm" draw:z-index="14"><draw:image xlink:href="Pictures/1000020100000323000003FF5F0544D598718034.png" xlink:type="simple" xlink:show="embed" xlink:actuate="onLoad" loext:mime-type="image/png"/></draw:frame></text:p>
      <text:p text:style-name="Standard"><draw:frame draw:style-name="fr1" draw:name="Image16" text:anchor-type="as-char" svg:width="8.251cm" svg:height="15.453cm" draw:z-index="15"><draw:image xlink:href="Pictures/1000020100000323000005E088EE56EED8C00E94.png" xlink:type="simple" xlink:show="embed" xlink:actuate="onLoad" loext:mime-type="image/png"/></draw:frame></text:p>
      <text:p text:style-name="Standard"><draw:frame draw:style-name="fr1" draw:name="Image17" text:anchor-type="as-char" svg:width="8.251cm" svg:height="5.969cm" draw:z-index="16"><draw:image xlink:href="Pictures/1000020100000323000002459BB34FBC405D261B.png" xlink:type="simple" xlink:show="embed" xlink:actuate="onLoad" loext:mime-type="image/png"/></draw:frame></text:p>
      <text:p text:style-name="Standard"><text:soft-page-break/><draw:frame draw:style-name="fr1" draw:name="Image18" text:anchor-type="as-char" svg:width="8.251cm" svg:height="10.963cm" draw:z-index="17"><draw:image xlink:href="Pictures/10000201000003230000042BC28FE3099C3210E6.png" xlink:type="simple" xlink:show="embed" xlink:actuate="onLoad" loext:mime-type="image/png"/></draw:frame></text:p>
      <text:p text:style-name="Standard"><draw:frame draw:style-name="fr1" draw:name="Image19" text:anchor-type="as-char" svg:width="8.251cm" svg:height="10.594cm" draw:z-index="18"><draw:image xlink:href="Pictures/100002010000032300000407FD11D56AA46285E4.png" xlink:type="simple" xlink:show="embed" xlink:actuate="onLoad" loext:mime-type="image/png"/></draw:frame></text:p>
      <text:p text:style-name="Standard"><draw:frame draw:style-name="fr1" draw:name="Image20" text:anchor-type="as-char" svg:width="8.251cm" svg:height="3.627cm" draw:z-index="19"><draw:image xlink:href="Pictures/100002010000032300000161DFE293147477B7E0.png" xlink:type="simple" xlink:show="embed" xlink:actuate="onLoad" loext:mime-type="image/png"/></draw:frame></text:p>
      <text:p text:style-name="Standard"><draw:frame draw:style-name="fr1" draw:name="Image21" text:anchor-type="as-char" svg:width="8.251cm" svg:height="12.525cm" draw:z-index="20"><draw:image xlink:href="Pictures/1000020100000323000004C3DB11F7B8A243D8A0.png" xlink:type="simple" xlink:show="embed" xlink:actuate="onLoad" loext:mime-type="image/png"/></draw:frame></text:p>
      <text:p text:style-name="Standard"><draw:frame draw:style-name="fr1" draw:name="Image22" text:anchor-type="as-char" svg:width="8.251cm" svg:height="4.9cm" draw:z-index="21"><draw:image xlink:href="Pictures/1000020100000323000001DDBA0B9B096024D46A.png" xlink:type="simple" xlink:show="embed" xlink:actuate="onLoad" loext:mime-type="image/png"/></draw:frame></text:p>
      <text:p text:style-name="Standard"><text:soft-page-break/><draw:frame draw:style-name="fr1" draw:name="Image23" text:anchor-type="as-char" svg:width="8.251cm" svg:height="11.045cm" draw:z-index="22"><draw:image xlink:href="Pictures/10000201000003230000043391C70F407A633711.png" xlink:type="simple" xlink:show="embed" xlink:actuate="onLoad" loext:mime-type="image/png"/></draw:frame></text:p>
      <text:p text:style-name="Standard"><draw:frame draw:style-name="fr1" draw:name="Image24" text:anchor-type="as-char" svg:width="8.251cm" svg:height="10.511cm" draw:z-index="23"><draw:image xlink:href="Pictures/1000020100000323000003FFEF1536C4FFE75B3A.png" xlink:type="simple" xlink:show="embed" xlink:actuate="onLoad" loext:mime-type="image/png"/></draw:frame></text:p>
      <text:p text:style-name="Standard"><draw:frame draw:style-name="fr1" draw:name="Image25" text:anchor-type="as-char" svg:width="8.251cm" svg:height="3.667cm" draw:z-index="24"><draw:image xlink:href="Pictures/100002010000032300000165BD7A9BEE5ABD2955.png" xlink:type="simple" xlink:show="embed" xlink:actuate="onLoad" loext:mime-type="image/png"/></draw:frame></text:p>
      <text:p text:style-name="Standard"><draw:frame draw:style-name="fr1" draw:name="Image26" text:anchor-type="as-char" svg:width="8.251cm" svg:height="11.169cm" draw:z-index="25"><draw:image xlink:href="Pictures/10000201000003230000043FCE59F23E1C051334.png" xlink:type="simple" xlink:show="embed" xlink:actuate="onLoad" loext:mime-type="image/png"/></draw:frame></text:p>
      <text:p text:style-name="Standard"><draw:frame draw:style-name="fr1" draw:name="Image27" text:anchor-type="as-char" svg:width="8.251cm" svg:height="6.431cm" draw:z-index="26"><draw:image xlink:href="Pictures/100002010000032300000272B169A6503D07C7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f12b"/>
    </style:style>
    <style:style style:name="MT1" style:family="text">
      <style:text-properties officeooo:rsid="001bf12b"/>
    </style:style>
    <style:style style:name="MT2" style:family="text">
      <style:text-properties style:text-position="super 58%" officeooo:rsid="001bf12b"/>
    </style:style>
    <style:style style:name="MT3" style:family="text">
      <style:text-properties style:text-position="0% 100%" officeooo:rsid="001466c8"/>
    </style:style>
    <style:style style:name="MT4" style:family="text">
      <style:text-properties officeooo:rsid="001466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<text:span text:style-name="MT2">e</text:span><text:span text:style-name="MT3">1</text:span><text:span text:style-name="MT1"><text:tab/></text:span><text:span text:style-name="MT4">Triangles égaux</text:span><text:span text:style-name="MT1"><text:tab/>page </text:span><text:span text:style-name="MT1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4-24T17:30:23.722293673</meta:creation-date>
    <dc:date>2020-04-25T14:06:24.448236619</dc:date>
    <dc:creator>Nicolas Patrois</dc:creator>
    <meta:editing-duration>PT20H33M49S</meta:editing-duration>
    <meta:editing-cycles>15</meta:editing-cycles>
    <meta:generator>LibreOffice/6.4.3.2$Linux_x86 LibreOffice_project/40$Build-2</meta:generator>
    <meta:document-statistic meta:table-count="0" meta:image-count="27" meta:object-count="0" meta:page-count="6" meta:paragraph-count="28" meta:word-count="5" meta:character-count="26" meta:non-whitespace-character-count="22"/>
  </office:meta>
</office:document-meta>
</file>