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02000005B47E4E290E4355665B.png" manifest:media-type="image/png"/>
  <manifest:file-entry manifest:full-path="Pictures/100002010000030200000225633B99EFFFEFB737.png" manifest:media-type="image/png"/>
  <manifest:file-entry manifest:full-path="Pictures/1000020100000323000003FB53D5663AC3C6C2F5.png" manifest:media-type="image/png"/>
  <manifest:file-entry manifest:full-path="Pictures/10000201000003230000026E95B62695E555A755.png" manifest:media-type="image/png"/>
  <manifest:file-entry manifest:full-path="Pictures/1000020100000323000001412D7F377D2A2710F1.png" manifest:media-type="image/png"/>
  <manifest:file-entry manifest:full-path="Pictures/1000020100000323000001D137B067FFC9AEB5AC.png" manifest:media-type="image/png"/>
  <manifest:file-entry manifest:full-path="Pictures/1000020100000323000001246D49725206C71415.png" manifest:media-type="image/png"/>
  <manifest:file-entry manifest:full-path="Pictures/1000020100000323000001C594BECFF1DC907265.png" manifest:media-type="image/png"/>
  <manifest:file-entry manifest:full-path="Pictures/10000201000003230000022980D9781026F9D782.png" manifest:media-type="image/png"/>
  <manifest:file-entry manifest:full-path="Pictures/1000020100000327000002725909E2FF0D2D0685.png" manifest:media-type="image/png"/>
  <manifest:file-entry manifest:full-path="Pictures/1000020100000323000001F5AE24196419F4676C.png" manifest:media-type="image/png"/>
  <manifest:file-entry manifest:full-path="Pictures/10000201000003230000035A1FC01E49D8E51ADD.png" manifest:media-type="image/png"/>
  <manifest:file-entry manifest:full-path="Pictures/1000020100000315000001D7F935AA1EC94E24F4.png" manifest:media-type="image/png"/>
  <manifest:file-entry manifest:full-path="Pictures/10000201000003020000010B34EE6E5057D61D12.png" manifest:media-type="image/png"/>
  <manifest:file-entry manifest:full-path="Pictures/10000201000003230000025DE1E3A2E896872624.png" manifest:media-type="image/png"/>
  <manifest:file-entry manifest:full-path="Pictures/1000020100000327000003E7F17A755807FED315.png" manifest:media-type="image/png"/>
  <manifest:file-entry manifest:full-path="Pictures/10000201000003020000058AD166B504A5B47D5E.png" manifest:media-type="image/png"/>
  <manifest:file-entry manifest:full-path="Pictures/1000020100000323000005B89FA7CC3ECC8811CE.png" manifest:media-type="image/png"/>
  <manifest:file-entry manifest:full-path="Pictures/1000020100000323000003464B5CD5DA982483B4.png" manifest:media-type="image/png"/>
  <manifest:file-entry manifest:full-path="Pictures/100002010000032300000199B5C05C4991CBEAD6.png" manifest:media-type="image/png"/>
  <manifest:file-entry manifest:full-path="Pictures/10000201000003230000022D059542A807B940DC.png" manifest:media-type="image/png"/>
  <manifest:file-entry manifest:full-path="Pictures/1000020100000330000002AAB56AC3820C042E2B.png" manifest:media-type="image/png"/>
  <manifest:file-entry manifest:full-path="Pictures/1000020100000327000002596824372FB3D435F4.png" manifest:media-type="image/png"/>
  <manifest:file-entry manifest:full-path="Pictures/1000020100000323000002A6AC28443F5BB076F2.png" manifest:media-type="image/png"/>
  <manifest:file-entry manifest:full-path="Pictures/1000020100000323000001418A961E69F9B7901B.png" manifest:media-type="image/png"/>
  <manifest:file-entry manifest:full-path="Pictures/1000020100000323000002EE1F103905FC022364.png" manifest:media-type="image/png"/>
  <manifest:file-entry manifest:full-path="Pictures/1000020100000323000001990FC8389232DD65C4.png" manifest:media-type="image/png"/>
  <manifest:file-entry manifest:full-path="Pictures/1000020100000323000002BA86AAAD15999E0074.png" manifest:media-type="image/png"/>
  <manifest:file-entry manifest:full-path="Pictures/10000201000003230000030AA6BB07C023DD3B8D.png" manifest:media-type="image/png"/>
  <manifest:file-entry manifest:full-path="Pictures/1000020100000323000002D6AD8B4307A38FCCA0.png" manifest:media-type="image/png"/>
  <manifest:file-entry manifest:full-path="Pictures/1000020100000323000001E93ECC17213307E5E5.png" manifest:media-type="image/png"/>
  <manifest:file-entry manifest:full-path="Pictures/10000201000003230000021D2621E3F4194F291E.png" manifest:media-type="image/png"/>
  <manifest:file-entry manifest:full-path="Pictures/10000201000003230000033E0F42C8AF15020307.png" manifest:media-type="image/png"/>
  <manifest:file-entry manifest:full-path="Pictures/10000201000003230000046BB0AE0247EDECC099.png" manifest:media-type="image/png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07f90c"/>
    </style:style>
    <style:style style:name="P2" style:family="paragraph" style:parent-style-name="Standard">
      <style:text-properties officeooo:paragraph-rsid="001f92ab"/>
    </style:style>
    <style:style style:name="P3" style:family="paragraph" style:parent-style-name="Standard">
      <style:text-properties officeooo:paragraph-rsid="0024cff3"/>
    </style:style>
    <style:style style:name="P4" style:family="paragraph" style:parent-style-name="Standard">
      <style:paragraph-properties fo:break-before="column"/>
      <style:text-properties officeooo:paragraph-rsid="0024cff3"/>
    </style:style>
    <style:style style:name="T1" style:family="text">
      <style:text-properties officeooo:rsid="0008b7ff"/>
    </style:style>
    <style:style style:name="T2" style:family="text">
      <style:text-properties officeooo:rsid="000f74d0"/>
    </style:style>
    <style:style style:name="T3" style:family="text">
      <style:text-properties officeooo:rsid="001d461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.049cm" fo:border="0.06pt fine-dashed #0000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.049cm" fo:border="0.06pt fine-dashed #0000ff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a xlink:type="simple" xlink:href="https://mep-outils.sesamath.net/manuel_numerique/index.php?ouvrage=cm5_2017&amp;page_gauche=38"><draw:frame draw:style-name="fr3" draw:name="Image2" text:anchor-type="as-char" svg:width="8.251cm" svg:height="6.145cm" draw:z-index="1"><draw:image xlink:href="Pictures/1000020100000327000002596824372FB3D435F4.png" xlink:type="simple" xlink:show="embed" xlink:actuate="onLoad" loext:mime-type="image/png"/></draw:frame></draw:a></text:p>
      <text:p text:style-name="Standard"><draw:frame draw:style-name="fr1" draw:name="Image1" text:anchor-type="as-char" svg:width="8.251cm" svg:height="6.391cm" draw:z-index="0"><draw:image xlink:href="Pictures/10000201000003230000026E95B62695E555A755.png" xlink:type="simple" xlink:show="embed" xlink:actuate="onLoad" loext:mime-type="image/png"/></draw:frame></text:p>
      <text:p text:style-name="Standard"><draw:frame draw:style-name="fr1" draw:name="Image3" text:anchor-type="as-char" svg:width="8.251cm" svg:height="8.61cm" draw:z-index="2"><draw:image xlink:href="Pictures/1000020100000323000003464B5CD5DA982483B4.png" xlink:type="simple" xlink:show="embed" xlink:actuate="onLoad" loext:mime-type="image/png"/></draw:frame></text:p>
      <text:p text:style-name="Standard"><draw:frame draw:style-name="fr1" draw:name="Image9" text:anchor-type="as-char" svg:width="8.251cm" svg:height="6.216cm" draw:z-index="8"><draw:image xlink:href="Pictures/10000201000003230000025DE1E3A2E896872624.png" xlink:type="simple" xlink:show="embed" xlink:actuate="onLoad" loext:mime-type="image/png"/></draw:frame></text:p>
      <text:p text:style-name="Standard"><draw:frame draw:style-name="fr1" draw:name="Image4" text:anchor-type="as-char" svg:width="8.251cm" svg:height="15.042cm" draw:z-index="3"><draw:image xlink:href="Pictures/1000020100000323000005B89FA7CC3ECC8811CE.png" xlink:type="simple" xlink:show="embed" xlink:actuate="onLoad" loext:mime-type="image/png"/></draw:frame></text:p>
      <text:p text:style-name="Standard"><text:soft-page-break/><draw:a xlink:type="simple" xlink:href="https://mep-outils.sesamath.net/manuel_numerique/index.php?ouvrage=cm5_2017&amp;page_gauche=40"><draw:frame draw:style-name="fr2" draw:name="Image5" text:anchor-type="as-char" svg:width="8.251cm" svg:height="6.399cm" draw:z-index="4"><draw:image xlink:href="Pictures/1000020100000327000002725909E2FF0D2D0685.png" xlink:type="simple" xlink:show="embed" xlink:actuate="onLoad" loext:mime-type="image/png"/></draw:frame></draw:a></text:p>
      <text:p text:style-name="Standard"><draw:frame draw:style-name="fr1" draw:name="Image6" text:anchor-type="as-char" svg:width="8.251cm" svg:height="5.558cm" draw:z-index="5"><draw:image xlink:href="Pictures/10000201000003230000021D2621E3F4194F291E.png" xlink:type="simple" xlink:show="embed" xlink:actuate="onLoad" loext:mime-type="image/png"/></draw:frame></text:p>
      <text:p text:style-name="Standard"><draw:frame draw:style-name="fr1" draw:name="Image7" text:anchor-type="as-char" svg:width="8.251cm" svg:height="4.202cm" draw:z-index="6"><draw:image xlink:href="Pictures/100002010000032300000199B5C05C4991CBEAD6.png" xlink:type="simple" xlink:show="embed" xlink:actuate="onLoad" loext:mime-type="image/png"/></draw:frame></text:p>
      <text:p text:style-name="P2"><draw:frame draw:style-name="fr1" draw:name="Image8" text:anchor-type="as-char" svg:width="8.251cm" svg:height="5.147cm" draw:z-index="7"><draw:image xlink:href="Pictures/1000020100000323000001F5AE24196419F4676C.png" xlink:type="simple" xlink:show="embed" xlink:actuate="onLoad" loext:mime-type="image/png"/></draw:frame></text:p>
      <text:p text:style-name="P2"><draw:frame draw:style-name="fr1" draw:name="Image17" text:anchor-type="as-char" svg:width="8.251cm" svg:height="4.655cm" draw:z-index="15"><draw:image xlink:href="Pictures/1000020100000323000001C594BECFF1DC907265.png" xlink:type="simple" xlink:show="embed" xlink:actuate="onLoad" loext:mime-type="image/png"/></draw:frame></text:p>
      <text:p text:style-name="P2"><draw:frame draw:style-name="fr1" draw:name="Image18" text:anchor-type="as-char" svg:width="8.251cm" svg:height="5.722cm" draw:z-index="16"><draw:image xlink:href="Pictures/10000201000003230000022D059542A807B940DC.png" xlink:type="simple" xlink:show="embed" xlink:actuate="onLoad" loext:mime-type="image/png"/></draw:frame></text:p>
      <text:p text:style-name="Standard"><draw:a xlink:type="simple" xlink:href="https://mep-outils.sesamath.net/manuel_numerique/index.php?ouvrage=cm5_2017&amp;page_gauche=42"><draw:frame draw:style-name="fr2" draw:name="Image10" text:anchor-type="as-char" svg:width="8.251cm" svg:height="6.895cm" draw:z-index="9"><draw:image xlink:href="Pictures/1000020100000330000002AAB56AC3820C042E2B.png" xlink:type="simple" xlink:show="embed" xlink:actuate="onLoad" loext:mime-type="image/png"/></draw:frame></draw:a></text:p>
      <text:p text:style-name="Standard"><draw:frame draw:style-name="fr1" draw:name="Image11" text:anchor-type="as-char" svg:width="8.251cm" svg:height="3.298cm" draw:z-index="10"><draw:image xlink:href="Pictures/1000020100000323000001412D7F377D2A2710F1.png" xlink:type="simple" xlink:show="embed" xlink:actuate="onLoad" loext:mime-type="image/png"/></draw:frame></text:p>
      <text:p text:style-name="Standard"><draw:frame draw:style-name="fr1" draw:name="Image12" text:anchor-type="as-char" svg:width="8.251cm" svg:height="3.298cm" draw:z-index="11"><draw:image xlink:href="Pictures/1000020100000323000001418A961E69F9B7901B.png" xlink:type="simple" xlink:show="embed" xlink:actuate="onLoad" loext:mime-type="image/png"/></draw:frame></text:p>
      <text:p text:style-name="Standard"><text:soft-page-break/><draw:frame draw:style-name="fr1" draw:name="Image19" text:anchor-type="as-char" svg:width="8.251cm" svg:height="6.966cm" draw:z-index="17"><draw:image xlink:href="Pictures/1000020100000323000002A6AC28443F5BB076F2.png" xlink:type="simple" xlink:show="embed" xlink:actuate="onLoad" loext:mime-type="image/png"/></draw:frame></text:p>
      <text:p text:style-name="Standard"><draw:frame draw:style-name="fr1" draw:name="Image20" text:anchor-type="as-char" svg:width="8.251cm" svg:height="4.202cm" draw:z-index="18"><draw:image xlink:href="Pictures/1000020100000323000001990FC8389232DD65C4.png" xlink:type="simple" xlink:show="embed" xlink:actuate="onLoad" loext:mime-type="image/png"/></draw:frame></text:p>
      <text:p text:style-name="Standard"><draw:frame draw:style-name="fr1" draw:name="Image13" text:anchor-type="as-char" svg:width="8.251cm" svg:height="7.172cm" draw:z-index="12"><draw:image xlink:href="Pictures/1000020100000323000002BA86AAAD15999E0074.png" xlink:type="simple" xlink:show="embed" xlink:actuate="onLoad" loext:mime-type="image/png"/></draw:frame></text:p>
      <text:p text:style-name="P3"><draw:frame draw:style-name="fr1" draw:name="Image16" text:anchor-type="as-char" svg:width="8.251cm" svg:height="3cm" draw:z-index="20"><draw:image xlink:href="Pictures/1000020100000323000001246D49725206C71415.png" xlink:type="simple" xlink:show="embed" xlink:actuate="onLoad" loext:mime-type="image/png"/></draw:frame></text:p>
      <text:p text:style-name="Standard"><draw:frame draw:style-name="fr1" draw:name="Image14" text:anchor-type="as-char" svg:width="8.251cm" svg:height="7.994cm" draw:z-index="13"><draw:image xlink:href="Pictures/10000201000003230000030AA6BB07C023DD3B8D.png" xlink:type="simple" xlink:show="embed" xlink:actuate="onLoad" loext:mime-type="image/png"/></draw:frame></text:p>
      <text:p text:style-name="Standard"><draw:frame draw:style-name="fr1" draw:name="Image15" text:anchor-type="as-char" svg:width="8.251cm" svg:height="7.459cm" draw:z-index="14"><draw:image xlink:href="Pictures/1000020100000323000002D6AD8B4307A38FCCA0.png" xlink:type="simple" xlink:show="embed" xlink:actuate="onLoad" loext:mime-type="image/png"/></draw:frame></text:p>
      <text:p text:style-name="Standard"><draw:a xlink:type="simple" xlink:href="https://mep-outils.sesamath.net/manuel_numerique/index.php?ouvrage=cm4_2017&amp;page_gauche=58"><draw:frame draw:style-name="fr2" draw:name="Image27" text:anchor-type="as-char" svg:width="8.251cm" svg:height="8.816cm" draw:z-index="26"><draw:image xlink:href="Pictures/10000201000003230000035A1FC01E49D8E51ADD.png" xlink:type="simple" xlink:show="embed" xlink:actuate="onLoad" loext:mime-type="image/png"/></draw:frame></draw:a></text:p>
      <text:p text:style-name="P3"><text:soft-page-break/><draw:frame draw:style-name="fr1" draw:name="Image21" text:anchor-type="as-char" svg:width="8.251cm" svg:height="5.024cm" draw:z-index="19"><draw:image xlink:href="Pictures/1000020100000323000001E93ECC17213307E5E5.png" xlink:type="simple" xlink:show="embed" xlink:actuate="onLoad" loext:mime-type="image/png"/></draw:frame></text:p>
      <text:p text:style-name="P3"><draw:frame draw:style-name="fr1" draw:name="Image22" text:anchor-type="as-char" svg:width="8.251cm" svg:height="7.706cm" draw:z-index="21"><draw:image xlink:href="Pictures/1000020100000323000002EE1F103905FC022364.png" xlink:type="simple" xlink:show="embed" xlink:actuate="onLoad" loext:mime-type="image/png"/></draw:frame></text:p>
      <text:p text:style-name="P3"><draw:frame draw:style-name="fr1" draw:name="Image23" text:anchor-type="as-char" svg:width="8.251cm" svg:height="8.528cm" draw:z-index="22"><draw:image xlink:href="Pictures/10000201000003230000033E0F42C8AF15020307.png" xlink:type="simple" xlink:show="embed" xlink:actuate="onLoad" loext:mime-type="image/png"/></draw:frame></text:p>
      <text:p text:style-name="P3"><draw:frame draw:style-name="fr1" draw:name="Image24" text:anchor-type="as-char" svg:width="8.251cm" svg:height="4.777cm" draw:z-index="23"><draw:image xlink:href="Pictures/1000020100000323000001D137B067FFC9AEB5AC.png" xlink:type="simple" xlink:show="embed" xlink:actuate="onLoad" loext:mime-type="image/png"/></draw:frame></text:p>
      <text:p text:style-name="P3"><draw:frame draw:style-name="fr1" draw:name="Image25" text:anchor-type="as-char" svg:width="8.251cm" svg:height="5.681cm" draw:z-index="24"><draw:image xlink:href="Pictures/10000201000003230000022980D9781026F9D782.png" xlink:type="simple" xlink:show="embed" xlink:actuate="onLoad" loext:mime-type="image/png"/></draw:frame></text:p>
      <text:p text:style-name="P3"><draw:a xlink:type="simple" xlink:href="https://mep-outils.sesamath.net/manuel_numerique/index.php?ouvrage=cm4_2017&amp;page_gauche=62"><draw:frame draw:style-name="fr2" draw:name="Image26" text:anchor-type="as-char" svg:width="8.251cm" svg:height="10.215cm" draw:z-index="25"><draw:image xlink:href="Pictures/1000020100000327000003E7F17A755807FED315.png" xlink:type="simple" xlink:show="embed" xlink:actuate="onLoad" loext:mime-type="image/png"/></draw:frame></draw:a></text:p>
      <text:p text:style-name="P3"/>
      <text:p text:style-name="P3"><text:soft-page-break/><draw:frame draw:style-name="fr1" draw:name="Image31" text:anchor-type="as-char" svg:width="8.251cm" svg:height="4.925cm" draw:z-index="30"><draw:image xlink:href="Pictures/1000020100000315000001D7F935AA1EC94E24F4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28" text:anchor-type="as-char" svg:width="8.251cm" svg:height="11.621cm" draw:z-index="27"><draw:image xlink:href="Pictures/10000201000003230000046BB0AE0247EDECC099.png" xlink:type="simple" xlink:show="embed" xlink:actuate="onLoad" loext:mime-type="image/png"/></draw:frame></text:p>
      <text:p text:style-name="P3"><draw:a xlink:type="simple" xlink:href="https://mep-outils.sesamath.net/manuel_numerique/index.php?ouvrage=cycle4_2016&amp;page_gauche=114"><draw:frame draw:style-name="fr2" draw:name="Image33" text:anchor-type="as-char" svg:width="8.251cm" svg:height="2.859cm" draw:z-index="32"><draw:image xlink:href="Pictures/10000201000003020000010B34EE6E5057D61D12.png" xlink:type="simple" xlink:show="embed" xlink:actuate="onLoad" loext:mime-type="image/png"/></draw:frame></draw:a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29" text:anchor-type="as-char" svg:width="8.251cm" svg:height="10.47cm" draw:z-index="28"><draw:image xlink:href="Pictures/1000020100000323000003FB53D5663AC3C6C2F5.png" xlink:type="simple" xlink:show="embed" xlink:actuate="onLoad" loext:mime-type="image/png"/></draw:frame></text:p>
      <text:p text:style-name="P3"><draw:frame draw:style-name="fr1" draw:name="Image34" text:anchor-type="as-char" svg:width="8.251cm" svg:height="5.883cm" draw:z-index="33"><draw:image xlink:href="Pictures/100002010000030200000225633B99EFFFEFB737.png" xlink:type="simple" xlink:show="embed" xlink:actuate="onLoad" loext:mime-type="image/png"/></draw:frame></text:p>
      <text:p text:style-name="P3"><text:soft-page-break/><draw:frame draw:style-name="fr1" draw:name="Image30" text:anchor-type="as-char" svg:width="8.251cm" svg:height="15.194cm" draw:z-index="29"><draw:image xlink:href="Pictures/10000201000003020000058AD166B504A5B47D5E.png" xlink:type="simple" xlink:show="embed" xlink:actuate="onLoad" loext:mime-type="image/png"/></draw:frame></text:p>
      <text:p text:style-name="P4"><draw:frame draw:style-name="fr1" draw:name="Image32" text:anchor-type="as-char" svg:width="8.251cm" svg:height="15.644cm" draw:z-index="31"><draw:image xlink:href="Pictures/1000020100000302000005B47E4E290E4355665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7f90c"/>
    </style:style>
    <style:style style:name="MT1" style:family="text">
      <style:text-properties officeooo:rsid="001d4617"/>
    </style:style>
    <style:style style:name="MT2" style:family="text">
      <style:text-properties officeooo:rsid="000f74d0"/>
    </style:style>
    <style:style style:name="MT3" style:family="text">
      <style:text-properties officeooo:rsid="0008b7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497cm">
          <style:column-sep style:width="0.009cm" style:color="#000000" style:height="100%" style:style="solid"/>
          <style:column style:rel-width="4818*" fo:start-indent="0cm" fo:end-indent="0.249cm"/>
          <style:column style:rel-width="4820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4e1<text:tab/></text:span><text:span text:style-name="MT2">E</text:span><text:span text:style-name="MT1">xercices </text:span><text:span text:style-name="MT2">équations</text:span><text:span text:style-name="MT3"><text:tab/>page </text:span><text:span text:style-name="MT3"><text:page-number text:select-page="current">5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Patrois</meta:initial-creator>
    <meta:creation-date>2020-03-27T14:25:18.925926029</meta:creation-date>
    <dc:date>2020-03-28T16:54:24.074847601</dc:date>
    <dc:creator>Nicolas Patrois</dc:creator>
    <meta:editing-duration>P1DT2H28M54S</meta:editing-duration>
    <meta:editing-cycles>31</meta:editing-cycles>
    <meta:generator>LibreOffice/6.4.2.2$Linux_x86 LibreOffice_project/40$Build-2</meta:generator>
    <meta:document-statistic meta:table-count="0" meta:image-count="34" meta:object-count="0" meta:page-count="6" meta:paragraph-count="35" meta:word-count="5" meta:character-count="30" meta:non-whitespace-character-count="26"/>
  </office:meta>
</office:document-meta>
</file>