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>
      <style:text-properties style:font-name="Code20001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style:font-name="Code2000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vertical-pos="from-top" style:vertical-rel="page" style:horizontal-pos="from-left" style:horizontal-rel="paragraph"/>
    </style:style>
    <style:style style:name="gr5" style:family="graphic">
      <style:graphic-properties style:run-through="foreground" style:vertical-pos="from-top" style:vertical-rel="page" style:horizontal-pos="from-left" style:horizontal-rel="paragraph"/>
    </style:style>
    <style:style style:name="gr6" style:family="graphic">
      <style:graphic-properties draw:textarea-horizontal-align="center" draw:textarea-vertical-align="middle" style:run-through="foreground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/>
    </style:style>
    <style:style style:name="gr8" style:family="graphic">
      <style:graphic-properties style:run-through="foreground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1" svg:width="2.008cm" svg:height="1.992cm" svg:x="20.879cm" svg:y="5.727cm">
        <text:p/>
      </draw:rect>
      <draw:custom-shape text:anchor-type="page" text:anchor-page-number="1" draw:z-index="1" draw:style-name="gr2" svg:width="2.001cm" svg:height="2.001cm" svg:x="20.879cm" svg:y="3.727cm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text:anchor-type="page" text:anchor-page-number="1" draw:z-index="2" draw:style-name="gr2" svg:width="2.001cm" svg:height="2.001cm" svg:x="2.362cm" svg:y="6.045cm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text:anchor-type="page" text:anchor-page-number="1" draw:z-index="3" draw:style-name="gr2" svg:width="2.001cm" svg:height="2.001cm" svg:x="4.362cm" svg:y="6.045cm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text:anchor-type="page" text:anchor-page-number="1" draw:z-index="4" draw:style-name="gr2" svg:width="2.001cm" svg:height="2.001cm" svg:x="6.362cm" svg:y="6.045cm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text:anchor-type="page" text:anchor-page-number="1" draw:z-index="5" draw:style-name="gr2" svg:width="2.001cm" svg:height="2.001cm" svg:x="1.367cm" svg:y="8.056cm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text:anchor-type="page" text:anchor-page-number="1" draw:z-index="6" draw:style-name="gr2" svg:width="2.001cm" svg:height="2.001cm" svg:x="3.367cm" svg:y="8.056cm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text:anchor-type="page" text:anchor-page-number="1" draw:z-index="7" draw:style-name="gr2" svg:width="2.001cm" svg:height="2.001cm" svg:x="5.368cm" svg:y="8.056cm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line text:anchor-type="page" text:anchor-page-number="1" draw:z-index="8" draw:style-name="gr3" draw:text-style-name="P1" svg:x1="8.363cm" svg:y1="8.056cm" svg:x2="7.368cm" svg:y2="10.056cm">
        <text:p/>
      </draw:line>
      <draw:line text:anchor-type="page" text:anchor-page-number="1" draw:z-index="9" draw:style-name="gr3" draw:text-style-name="P1" svg:x1="3.39cm" svg:y1="6.045cm" svg:x2="7.359cm" svg:y2="6.045cm">
        <text:p/>
      </draw:line>
      <draw:custom-shape text:anchor-type="page" text:anchor-page-number="1" draw:z-index="10" draw:style-name="gr2" svg:width="2.382cm" svg:height="2.382cm" svg:x="9.449cm" svg:y="5.838cm">
        <text:p/>
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custom-shape text:anchor-type="page" text:anchor-page-number="1" draw:z-index="11" draw:style-name="gr2" svg:width="2.382cm" svg:height="2.382cm" svg:x="9.449cm" svg:y="8.23cm">
        <text:p/>
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custom-shape text:anchor-type="page" text:anchor-page-number="1" draw:z-index="12" draw:style-name="gr2" svg:width="2.382cm" svg:height="2.382cm" svg:x="11.248cm" svg:y="7.047cm">
        <text:p/>
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custom-shape text:anchor-type="page" text:anchor-page-number="1" draw:z-index="13" draw:style-name="gr2" svg:width="2.382cm" svg:height="2.382cm" svg:x="11.248cm" svg:y="9.428cm">
        <text:p/>
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custom-shape text:anchor-type="page" text:anchor-page-number="1" draw:z-index="14" draw:style-name="gr2" svg:width="2.382cm" svg:height="2.382cm" svg:x="13.047cm" svg:y="5.846cm">
        <text:p/>
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custom-shape text:anchor-type="page" text:anchor-page-number="1" draw:z-index="15" draw:style-name="gr2" svg:width="2.382cm" svg:height="2.382cm" svg:x="13.047cm" svg:y="8.237cm">
        <text:p/>
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custom-shape text:anchor-type="page" text:anchor-page-number="1" draw:z-index="16" draw:style-name="gr2" svg:width="2.885cm" svg:height="2.885cm" svg:x="2.438cm" svg:y="11.269cm">
        <text:p/>
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50.61124694377" draw:enhanced-path="M ?f0 0 L ?f2 0 21600 ?f1 21600 ?f3 ?f2 21600 ?f0 21600 0 ?f3 0 ?f1 Z N">
          <draw:equation draw:name="f0" draw:formula="left+$0 "/>
          <draw:equation draw:name="f1" draw:formula="top+$0 "/>
          <draw:equation draw:name="f2" draw:formula="right-$0 "/>
          <draw:equation draw:name="f3" draw:formula="bottom-$0 "/>
          <draw:equation draw:name="f4" draw:formula="$0 /2"/>
          <draw:equation draw:name="f5" draw:formula="left+?f4 "/>
          <draw:equation draw:name="f6" draw:formula="top+?f4 "/>
          <draw:equation draw:name="f7" draw:formula="right-?f4 "/>
          <draw:equation draw:name="f8" draw:formula="bottom-?f4 "/>
          <draw:handle draw:handle-position="$0 top" draw:handle-range-x-minimum="0" draw:handle-range-x-maximum="10800"/>
        </draw:enhanced-geometry>
      </draw:custom-shape>
      <draw:custom-shape text:anchor-type="page" text:anchor-page-number="1" draw:z-index="17" draw:style-name="gr2" svg:width="2.885cm" svg:height="2.885cm" svg:x="5.322cm" svg:y="11.269cm">
        <text:p/>
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50.61124694377" draw:enhanced-path="M ?f0 0 L ?f2 0 21600 ?f1 21600 ?f3 ?f2 21600 ?f0 21600 0 ?f3 0 ?f1 Z N">
          <draw:equation draw:name="f0" draw:formula="left+$0 "/>
          <draw:equation draw:name="f1" draw:formula="top+$0 "/>
          <draw:equation draw:name="f2" draw:formula="right-$0 "/>
          <draw:equation draw:name="f3" draw:formula="bottom-$0 "/>
          <draw:equation draw:name="f4" draw:formula="$0 /2"/>
          <draw:equation draw:name="f5" draw:formula="left+?f4 "/>
          <draw:equation draw:name="f6" draw:formula="top+?f4 "/>
          <draw:equation draw:name="f7" draw:formula="right-?f4 "/>
          <draw:equation draw:name="f8" draw:formula="bottom-?f4 "/>
          <draw:handle draw:handle-position="$0 top" draw:handle-range-x-minimum="0" draw:handle-range-x-maximum="10800"/>
        </draw:enhanced-geometry>
      </draw:custom-shape>
      <draw:custom-shape text:anchor-type="page" text:anchor-page-number="1" draw:z-index="18" draw:style-name="gr2" svg:width="2.885cm" svg:height="2.885cm" svg:x="2.438cm" svg:y="14.153cm">
        <text:p/>
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50.61124694377" draw:enhanced-path="M ?f0 0 L ?f2 0 21600 ?f1 21600 ?f3 ?f2 21600 ?f0 21600 0 ?f3 0 ?f1 Z N">
          <draw:equation draw:name="f0" draw:formula="left+$0 "/>
          <draw:equation draw:name="f1" draw:formula="top+$0 "/>
          <draw:equation draw:name="f2" draw:formula="right-$0 "/>
          <draw:equation draw:name="f3" draw:formula="bottom-$0 "/>
          <draw:equation draw:name="f4" draw:formula="$0 /2"/>
          <draw:equation draw:name="f5" draw:formula="left+?f4 "/>
          <draw:equation draw:name="f6" draw:formula="top+?f4 "/>
          <draw:equation draw:name="f7" draw:formula="right-?f4 "/>
          <draw:equation draw:name="f8" draw:formula="bottom-?f4 "/>
          <draw:handle draw:handle-position="$0 top" draw:handle-range-x-minimum="0" draw:handle-range-x-maximum="10800"/>
        </draw:enhanced-geometry>
      </draw:custom-shape>
      <draw:custom-shape text:anchor-type="page" text:anchor-page-number="1" draw:z-index="19" draw:style-name="gr2" svg:width="2.885cm" svg:height="2.885cm" svg:x="5.322cm" svg:y="14.153cm">
        <text:p/>
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50.61124694377" draw:enhanced-path="M ?f0 0 L ?f2 0 21600 ?f1 21600 ?f3 ?f2 21600 ?f0 21600 0 ?f3 0 ?f1 Z N">
          <draw:equation draw:name="f0" draw:formula="left+$0 "/>
          <draw:equation draw:name="f1" draw:formula="top+$0 "/>
          <draw:equation draw:name="f2" draw:formula="right-$0 "/>
          <draw:equation draw:name="f3" draw:formula="bottom-$0 "/>
          <draw:equation draw:name="f4" draw:formula="$0 /2"/>
          <draw:equation draw:name="f5" draw:formula="left+?f4 "/>
          <draw:equation draw:name="f6" draw:formula="top+?f4 "/>
          <draw:equation draw:name="f7" draw:formula="right-?f4 "/>
          <draw:equation draw:name="f8" draw:formula="bottom-?f4 "/>
          <draw:handle draw:handle-position="$0 top" draw:handle-range-x-minimum="0" draw:handle-range-x-maximum="10800"/>
        </draw:enhanced-geometry>
      </draw:custom-shape>
      <draw:rect text:anchor-type="page" text:anchor-page-number="1" draw:z-index="20" draw:style-name="gr1" draw:text-style-name="P1" svg:width="2.008cm" svg:height="1.992cm" svg:x="22.886cm" svg:y="5.727cm">
        <text:p/>
      </draw:rect>
      <draw:custom-shape text:anchor-type="page" text:anchor-page-number="1" draw:z-index="21" draw:style-name="gr2" svg:width="2.001cm" svg:height="2.001cm" svg:x="22.886cm" svg:y="3.727cm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rect text:anchor-type="page" text:anchor-page-number="1" draw:z-index="22" draw:style-name="gr1" draw:text-style-name="P1" svg:width="2.008cm" svg:height="1.992cm" svg:x="24.894cm" svg:y="5.727cm">
        <text:p/>
      </draw:rect>
      <draw:custom-shape text:anchor-type="page" text:anchor-page-number="1" draw:z-index="23" draw:style-name="gr2" svg:width="2.001cm" svg:height="2.001cm" svg:x="24.894cm" svg:y="3.727cm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rect text:anchor-type="page" text:anchor-page-number="1" draw:z-index="24" draw:style-name="gr1" draw:text-style-name="P1" svg:width="2.008cm" svg:height="1.992cm" svg:x="21.885cm" svg:y="1.736cm">
        <text:p/>
      </draw:rect>
      <draw:rect text:anchor-type="page" text:anchor-page-number="1" draw:z-index="25" draw:style-name="gr1" draw:text-style-name="P1" svg:width="2.008cm" svg:height="1.992cm" svg:x="23.892cm" svg:y="1.736cm">
        <text:p/>
      </draw:rect>
      <draw:rect text:anchor-type="page" text:anchor-page-number="1" draw:z-index="26" draw:style-name="gr1" draw:text-style-name="P1" svg:width="2.008cm" svg:height="1.992cm" svg:x="25.899cm" svg:y="1.736cm">
        <text:p/>
      </draw:rect>
      <draw:line text:anchor-type="page" text:anchor-page-number="1" draw:z-index="27" draw:style-name="gr3" draw:text-style-name="P1" svg:x1="26.901cm" svg:y1="5.727cm" svg:x2="27.906cm" svg:y2="3.727cm">
        <text:p/>
      </draw:line>
      <draw:line text:anchor-type="page" text:anchor-page-number="1" draw:z-index="28" draw:style-name="gr4" draw:text-style-name="P1" svg:x1="28.349cm" svg:y1="13.212cm" svg:x2="28.349cm" svg:y2="14.614cm">
        <text:p/>
      </draw:line>
      <draw:line text:anchor-type="page" text:anchor-page-number="1" draw:z-index="29" draw:style-name="gr4" draw:text-style-name="P1" svg:x1="23.112cm" svg:y1="18.444cm" svg:x2="24.326cm" svg:y2="17.743cm">
        <text:p/>
      </draw:line>
      <draw:line text:anchor-type="page" text:anchor-page-number="1" draw:z-index="30" draw:style-name="gr4" draw:text-style-name="P1" svg:x1="21.708cm" svg:y1="18.444cm" svg:x2="20.494cm" svg:y2="17.743cm">
        <text:p/>
      </draw:line>
      <draw:g text:anchor-type="page" text:anchor-page-number="1" draw:z-index="31" draw:style-name="gr5">
        <draw:line draw:style-name="gr6" draw:text-style-name="P1" svg:x1="18.391cm" svg:y1="15.125cm" svg:x2="19.793cm" svg:y2="15.125cm">
          <text:p/>
        </draw:line>
        <draw:line draw:style-name="gr6" draw:text-style-name="P1" svg:x1="18.39cm" svg:y1="12.695cm" svg:x2="19.792cm" svg:y2="12.695cm">
          <text:p/>
        </draw:line>
        <draw:line draw:style-name="gr6" draw:text-style-name="P1" svg:x1="17.689cm" svg:y1="13.909cm" svg:x2="18.39cm" svg:y2="12.695cm">
          <text:p/>
        </draw:line>
        <draw:line draw:style-name="gr6" draw:text-style-name="P1" svg:x1="20.493cm" svg:y1="13.909cm" svg:x2="19.792cm" svg:y2="12.695cm">
          <text:p/>
        </draw:line>
        <draw:line draw:style-name="gr6" draw:text-style-name="P1" svg:x1="19.793cm" svg:y1="15.125cm" svg:x2="20.494cm" svg:y2="13.911cm">
          <text:p/>
        </draw:line>
        <draw:line draw:style-name="gr6" draw:text-style-name="P1" svg:x1="18.389cm" svg:y1="15.125cm" svg:x2="17.688cm" svg:y2="13.911cm">
          <text:p/>
        </draw:line>
      </draw:g>
      <draw:line text:anchor-type="page" text:anchor-page-number="1" draw:z-index="32" draw:style-name="gr4" draw:text-style-name="P1" svg:x1="17.176cm" svg:y1="11.993cm" svg:x2="18.39cm" svg:y2="11.292cm">
        <text:p/>
      </draw:line>
      <draw:line text:anchor-type="page" text:anchor-page-number="1" draw:z-index="33" draw:style-name="gr4" draw:text-style-name="P1" svg:x1="16.474cm" svg:y1="14.61cm" svg:x2="16.474cm" svg:y2="13.208cm">
        <text:p/>
      </draw:line>
      <draw:line text:anchor-type="page" text:anchor-page-number="1" draw:z-index="34" draw:style-name="gr4" draw:text-style-name="P1" svg:x1="25.029cm" svg:y1="12.698cm" svg:x2="25.029cm" svg:y2="11.296cm">
        <text:p/>
      </draw:line>
      <draw:line text:anchor-type="page" text:anchor-page-number="1" draw:z-index="35" draw:style-name="gr4" draw:text-style-name="P1" svg:x1="18.39cm" svg:y1="16.528cm" svg:x2="17.176cm" svg:y2="15.827cm">
        <text:p/>
      </draw:line>
      <draw:g text:anchor-type="page" text:anchor-page-number="1" draw:z-index="36" draw:style-name="gr5">
        <draw:line draw:style-name="gr6" draw:text-style-name="P1" svg:x1="18.391cm" svg:y1="11.292cm" svg:x2="19.793cm" svg:y2="11.292cm">
          <text:p/>
        </draw:line>
        <draw:line draw:style-name="gr6" draw:text-style-name="P1" svg:x1="18.39cm" svg:y1="12.694cm" svg:x2="19.792cm" svg:y2="12.694cm">
          <text:p/>
        </draw:line>
        <draw:line draw:style-name="gr6" draw:text-style-name="P1" svg:x1="18.39cm" svg:y1="12.694cm" svg:x2="18.39cm" svg:y2="11.292cm">
          <text:p/>
        </draw:line>
        <draw:line draw:style-name="gr6" draw:text-style-name="P1" svg:x1="19.792cm" svg:y1="12.694cm" svg:x2="19.792cm" svg:y2="11.292cm">
          <text:p/>
        </draw:line>
      </draw:g>
      <draw:g text:anchor-type="page" text:anchor-page-number="1" draw:z-index="37" draw:style-name="gr5">
        <draw:line draw:style-name="gr6" draw:text-style-name="P1" svg:x1="18.391cm" svg:y1="15.124cm" svg:x2="19.793cm" svg:y2="15.124cm">
          <text:p/>
        </draw:line>
        <draw:line draw:style-name="gr6" draw:text-style-name="P1" svg:x1="18.39cm" svg:y1="16.527cm" svg:x2="19.792cm" svg:y2="16.527cm">
          <text:p/>
        </draw:line>
        <draw:line draw:style-name="gr6" draw:text-style-name="P1" svg:x1="18.39cm" svg:y1="16.527cm" svg:x2="18.39cm" svg:y2="15.125cm">
          <text:p/>
        </draw:line>
        <draw:line draw:style-name="gr6" draw:text-style-name="P1" svg:x1="19.792cm" svg:y1="16.527cm" svg:x2="19.792cm" svg:y2="15.125cm">
          <text:p/>
        </draw:line>
      </draw:g>
      <draw:g text:anchor-type="page" text:anchor-page-number="1" draw:z-index="38" draw:style-name="gr5">
        <draw:line draw:style-name="gr6" draw:text-style-name="P1" svg:x1="19.794cm" svg:y1="12.697cm" svg:x2="21.008cm" svg:y2="11.996cm">
          <text:p/>
        </draw:line>
        <draw:line draw:style-name="gr6" draw:text-style-name="P1" svg:x1="20.494cm" svg:y1="13.911cm" svg:x2="21.708cm" svg:y2="13.21cm">
          <text:p/>
        </draw:line>
        <draw:line draw:style-name="gr6" draw:text-style-name="P1" svg:x1="20.495cm" svg:y1="13.912cm" svg:x2="19.794cm" svg:y2="12.698cm">
          <text:p/>
        </draw:line>
        <draw:line draw:style-name="gr6" draw:text-style-name="P1" svg:x1="21.709cm" svg:y1="13.211cm" svg:x2="21.008cm" svg:y2="11.997cm">
          <text:p/>
        </draw:line>
      </draw:g>
      <draw:g text:anchor-type="page" text:anchor-page-number="1" draw:z-index="39" draw:style-name="gr5">
        <draw:line draw:style-name="gr6" draw:text-style-name="P1" svg:x1="16.474cm" svg:y1="14.61cm" svg:x2="17.688cm" svg:y2="13.909cm">
          <text:p/>
        </draw:line>
        <draw:line draw:style-name="gr6" draw:text-style-name="P1" svg:x1="17.175cm" svg:y1="15.826cm" svg:x2="18.389cm" svg:y2="15.125cm">
          <text:p/>
        </draw:line>
        <draw:line draw:style-name="gr6" draw:text-style-name="P1" svg:x1="17.175cm" svg:y1="15.826cm" svg:x2="16.474cm" svg:y2="14.612cm">
          <text:p/>
        </draw:line>
        <draw:line draw:style-name="gr6" draw:text-style-name="P1" svg:x1="18.391cm" svg:y1="15.124cm" svg:x2="17.69cm" svg:y2="13.91cm">
          <text:p/>
        </draw:line>
      </draw:g>
      <draw:g text:anchor-type="page" text:anchor-page-number="1" draw:z-index="40" draw:style-name="gr5">
        <draw:line draw:style-name="gr6" draw:text-style-name="P1" svg:x1="16.474cm" svg:y1="13.208cm" svg:x2="17.175cm" svg:y2="11.994cm">
          <text:p/>
        </draw:line>
        <draw:line draw:style-name="gr6" draw:text-style-name="P1" svg:x1="17.689cm" svg:y1="13.91cm" svg:x2="18.39cm" svg:y2="12.696cm">
          <text:p/>
        </draw:line>
        <draw:line draw:style-name="gr6" draw:text-style-name="P1" svg:x1="17.688cm" svg:y1="13.909cm" svg:x2="16.474cm" svg:y2="13.208cm">
          <text:p/>
        </draw:line>
        <draw:line draw:style-name="gr6" draw:text-style-name="P1" svg:x1="18.39cm" svg:y1="12.696cm" svg:x2="17.176cm" svg:y2="11.995cm">
          <text:p/>
        </draw:line>
      </draw:g>
      <draw:g text:anchor-type="page" text:anchor-page-number="1" draw:z-index="41" draw:style-name="gr5">
        <draw:line draw:style-name="gr6" draw:text-style-name="P1" svg:x1="21.71cm" svg:y1="13.211cm" svg:x2="23.112cm" svg:y2="13.211cm">
          <text:p/>
        </draw:line>
        <draw:line draw:style-name="gr6" draw:text-style-name="P1" svg:x1="21.71cm" svg:y1="10.781cm" svg:x2="23.112cm" svg:y2="10.781cm">
          <text:p/>
        </draw:line>
        <draw:line draw:style-name="gr6" draw:text-style-name="P1" svg:x1="21.009cm" svg:y1="11.995cm" svg:x2="21.71cm" svg:y2="10.781cm">
          <text:p/>
        </draw:line>
        <draw:line draw:style-name="gr6" draw:text-style-name="P1" svg:x1="23.813cm" svg:y1="11.995cm" svg:x2="23.112cm" svg:y2="10.781cm">
          <text:p/>
        </draw:line>
        <draw:line draw:style-name="gr6" draw:text-style-name="P1" svg:x1="23.113cm" svg:y1="13.211cm" svg:x2="23.814cm" svg:y2="11.997cm">
          <text:p/>
        </draw:line>
        <draw:line draw:style-name="gr6" draw:text-style-name="P1" svg:x1="21.709cm" svg:y1="13.211cm" svg:x2="21.008cm" svg:y2="11.997cm">
          <text:p/>
        </draw:line>
      </draw:g>
      <draw:g text:anchor-type="page" text:anchor-page-number="1" draw:z-index="42" draw:style-name="gr5">
        <draw:line draw:style-name="gr6" draw:text-style-name="P1" svg:x1="21.712cm" svg:y1="13.211cm" svg:x2="23.114cm" svg:y2="13.211cm">
          <text:p/>
        </draw:line>
        <draw:line draw:style-name="gr6" draw:text-style-name="P1" svg:x1="21.712cm" svg:y1="14.614cm" svg:x2="23.114cm" svg:y2="14.614cm">
          <text:p/>
        </draw:line>
        <draw:line draw:style-name="gr6" draw:text-style-name="P1" svg:x1="21.712cm" svg:y1="14.614cm" svg:x2="21.712cm" svg:y2="13.212cm">
          <text:p/>
        </draw:line>
        <draw:line draw:style-name="gr6" draw:text-style-name="P1" svg:x1="23.114cm" svg:y1="14.614cm" svg:x2="23.114cm" svg:y2="13.212cm">
          <text:p/>
        </draw:line>
      </draw:g>
      <draw:g text:anchor-type="page" text:anchor-page-number="1" draw:z-index="43" draw:style-name="gr5">
        <draw:line draw:style-name="gr6" draw:text-style-name="P1" svg:x1="21.71cm" svg:y1="17.042cm" svg:x2="23.112cm" svg:y2="17.042cm">
          <text:p/>
        </draw:line>
        <draw:line draw:style-name="gr6" draw:text-style-name="P1" svg:x1="21.71cm" svg:y1="18.445cm" svg:x2="23.112cm" svg:y2="18.445cm">
          <text:p/>
        </draw:line>
        <draw:line draw:style-name="gr6" draw:text-style-name="P1" svg:x1="21.71cm" svg:y1="18.445cm" svg:x2="21.71cm" svg:y2="17.043cm">
          <text:p/>
        </draw:line>
        <draw:line draw:style-name="gr6" draw:text-style-name="P1" svg:x1="23.112cm" svg:y1="18.445cm" svg:x2="23.112cm" svg:y2="17.043cm">
          <text:p/>
        </draw:line>
      </draw:g>
      <draw:g text:anchor-type="page" text:anchor-page-number="1" draw:z-index="44" draw:style-name="gr5">
        <draw:line draw:style-name="gr6" draw:text-style-name="P1" svg:x1="23.113cm" svg:y1="14.612cm" svg:x2="24.327cm" svg:y2="13.911cm">
          <text:p/>
        </draw:line>
        <draw:line draw:style-name="gr6" draw:text-style-name="P1" svg:x1="23.815cm" svg:y1="15.828cm" svg:x2="25.029cm" svg:y2="15.127cm">
          <text:p/>
        </draw:line>
        <draw:line draw:style-name="gr6" draw:text-style-name="P1" svg:x1="23.814cm" svg:y1="15.827cm" svg:x2="23.113cm" svg:y2="14.613cm">
          <text:p/>
        </draw:line>
        <draw:line draw:style-name="gr6" draw:text-style-name="P1" svg:x1="25.029cm" svg:y1="15.126cm" svg:x2="24.328cm" svg:y2="13.912cm">
          <text:p/>
        </draw:line>
      </draw:g>
      <draw:g text:anchor-type="page" text:anchor-page-number="1" draw:z-index="45" draw:style-name="gr5">
        <draw:line draw:style-name="gr6" draw:text-style-name="P1" svg:x1="23.113cm" svg:y1="10.781cm" svg:x2="24.327cm" svg:y2="10.08cm">
          <text:p/>
        </draw:line>
        <draw:line draw:style-name="gr6" draw:text-style-name="P1" svg:x1="23.815cm" svg:y1="11.996cm" svg:x2="25.029cm" svg:y2="11.295cm">
          <text:p/>
        </draw:line>
        <draw:line draw:style-name="gr6" draw:text-style-name="P1" svg:x1="23.814cm" svg:y1="11.996cm" svg:x2="23.113cm" svg:y2="10.782cm">
          <text:p/>
        </draw:line>
        <draw:line draw:style-name="gr6" draw:text-style-name="P1" svg:x1="25.029cm" svg:y1="11.295cm" svg:x2="24.328cm" svg:y2="10.081cm">
          <text:p/>
        </draw:line>
      </draw:g>
      <draw:g text:anchor-type="page" text:anchor-page-number="1" draw:z-index="46" draw:style-name="gr5">
        <draw:line draw:style-name="gr6" draw:text-style-name="P1" svg:x1="23.115cm" svg:y1="13.21cm" svg:x2="23.816cm" svg:y2="11.996cm">
          <text:p/>
        </draw:line>
        <draw:line draw:style-name="gr6" draw:text-style-name="P1" svg:x1="24.33cm" svg:y1="13.912cm" svg:x2="25.031cm" svg:y2="12.698cm">
          <text:p/>
        </draw:line>
        <draw:line draw:style-name="gr6" draw:text-style-name="P1" svg:x1="24.329cm" svg:y1="13.911cm" svg:x2="23.115cm" svg:y2="13.21cm">
          <text:p/>
        </draw:line>
        <draw:line draw:style-name="gr6" draw:text-style-name="P1" svg:x1="25.031cm" svg:y1="12.698cm" svg:x2="23.817cm" svg:y2="11.997cm">
          <text:p/>
        </draw:line>
      </draw:g>
      <draw:g text:anchor-type="page" text:anchor-page-number="1" draw:z-index="47" draw:style-name="gr5">
        <draw:line draw:style-name="gr6" draw:text-style-name="P1" svg:x1="19.793cm" svg:y1="11.295cm" svg:x2="20.494cm" svg:y2="10.081cm">
          <text:p/>
        </draw:line>
        <draw:line draw:style-name="gr6" draw:text-style-name="P1" svg:x1="21.008cm" svg:y1="11.996cm" svg:x2="21.709cm" svg:y2="10.782cm">
          <text:p/>
        </draw:line>
        <draw:line draw:style-name="gr6" draw:text-style-name="P1" svg:x1="21.009cm" svg:y1="11.997cm" svg:x2="19.795cm" svg:y2="11.296cm">
          <text:p/>
        </draw:line>
        <draw:line draw:style-name="gr6" draw:text-style-name="P1" svg:x1="21.709cm" svg:y1="10.782cm" svg:x2="20.495cm" svg:y2="10.081cm">
          <text:p/>
        </draw:line>
      </draw:g>
      <draw:g text:anchor-type="page" text:anchor-page-number="1" draw:z-index="48" draw:style-name="gr5">
        <draw:line draw:style-name="gr6" draw:text-style-name="P1" svg:x1="19.794cm" svg:y1="16.528cm" svg:x2="21.008cm" svg:y2="15.827cm">
          <text:p/>
        </draw:line>
        <draw:line draw:style-name="gr6" draw:text-style-name="P1" svg:x1="20.494cm" svg:y1="17.742cm" svg:x2="21.708cm" svg:y2="17.041cm">
          <text:p/>
        </draw:line>
        <draw:line draw:style-name="gr6" draw:text-style-name="P1" svg:x1="20.495cm" svg:y1="17.743cm" svg:x2="19.794cm" svg:y2="16.529cm">
          <text:p/>
        </draw:line>
        <draw:line draw:style-name="gr6" draw:text-style-name="P1" svg:x1="21.709cm" svg:y1="17.042cm" svg:x2="21.008cm" svg:y2="15.828cm">
          <text:p/>
        </draw:line>
      </draw:g>
      <draw:g text:anchor-type="page" text:anchor-page-number="1" draw:z-index="49" draw:style-name="gr5">
        <draw:line draw:style-name="gr6" draw:text-style-name="P1" svg:x1="21.71cm" svg:y1="17.042cm" svg:x2="23.112cm" svg:y2="17.042cm">
          <text:p/>
        </draw:line>
        <draw:line draw:style-name="gr6" draw:text-style-name="P1" svg:x1="21.71cm" svg:y1="14.612cm" svg:x2="23.112cm" svg:y2="14.612cm">
          <text:p/>
        </draw:line>
        <draw:line draw:style-name="gr6" draw:text-style-name="P1" svg:x1="21.009cm" svg:y1="15.827cm" svg:x2="21.71cm" svg:y2="14.613cm">
          <text:p/>
        </draw:line>
        <draw:line draw:style-name="gr6" draw:text-style-name="P1" svg:x1="23.813cm" svg:y1="15.827cm" svg:x2="23.112cm" svg:y2="14.613cm">
          <text:p/>
        </draw:line>
        <draw:line draw:style-name="gr6" draw:text-style-name="P1" svg:x1="23.113cm" svg:y1="17.042cm" svg:x2="23.814cm" svg:y2="15.828cm">
          <text:p/>
        </draw:line>
        <draw:line draw:style-name="gr6" draw:text-style-name="P1" svg:x1="21.709cm" svg:y1="17.042cm" svg:x2="21.008cm" svg:y2="15.828cm">
          <text:p/>
        </draw:line>
      </draw:g>
      <draw:g text:anchor-type="page" text:anchor-page-number="1" draw:z-index="50" draw:style-name="gr5">
        <draw:line draw:style-name="gr6" draw:text-style-name="P1" svg:x1="23.113cm" svg:y1="17.041cm" svg:x2="23.814cm" svg:y2="15.827cm">
          <text:p/>
        </draw:line>
        <draw:line draw:style-name="gr6" draw:text-style-name="P1" svg:x1="24.327cm" svg:y1="17.743cm" svg:x2="25.028cm" svg:y2="16.529cm">
          <text:p/>
        </draw:line>
        <draw:line draw:style-name="gr6" draw:text-style-name="P1" svg:x1="24.328cm" svg:y1="17.742cm" svg:x2="23.114cm" svg:y2="17.041cm">
          <text:p/>
        </draw:line>
        <draw:line draw:style-name="gr6" draw:text-style-name="P1" svg:x1="25.029cm" svg:y1="16.529cm" svg:x2="23.815cm" svg:y2="15.828cm">
          <text:p/>
        </draw:line>
      </draw:g>
      <draw:g text:anchor-type="page" text:anchor-page-number="1" draw:z-index="51" draw:style-name="gr5">
        <draw:line draw:style-name="gr6" draw:text-style-name="P1" svg:x1="25.03cm" svg:y1="15.128cm" svg:x2="26.432cm" svg:y2="15.128cm">
          <text:p/>
        </draw:line>
        <draw:line draw:style-name="gr6" draw:text-style-name="P1" svg:x1="25.03cm" svg:y1="12.698cm" svg:x2="26.432cm" svg:y2="12.698cm">
          <text:p/>
        </draw:line>
        <draw:line draw:style-name="gr6" draw:text-style-name="P1" svg:x1="24.329cm" svg:y1="13.913cm" svg:x2="25.03cm" svg:y2="12.699cm">
          <text:p/>
        </draw:line>
        <draw:line draw:style-name="gr6" draw:text-style-name="P1" svg:x1="27.133cm" svg:y1="13.913cm" svg:x2="26.432cm" svg:y2="12.699cm">
          <text:p/>
        </draw:line>
        <draw:line draw:style-name="gr6" draw:text-style-name="P1" svg:x1="26.433cm" svg:y1="15.127cm" svg:x2="27.134cm" svg:y2="13.913cm">
          <text:p/>
        </draw:line>
        <draw:line draw:style-name="gr6" draw:text-style-name="P1" svg:x1="25.029cm" svg:y1="15.127cm" svg:x2="24.328cm" svg:y2="13.913cm">
          <text:p/>
        </draw:line>
      </draw:g>
      <draw:g text:anchor-type="page" text:anchor-page-number="1" draw:z-index="52" draw:style-name="gr5">
        <draw:line draw:style-name="gr6" draw:text-style-name="P1" svg:x1="25.03cm" svg:y1="11.295cm" svg:x2="26.432cm" svg:y2="11.295cm">
          <text:p/>
        </draw:line>
        <draw:line draw:style-name="gr6" draw:text-style-name="P1" svg:x1="25.03cm" svg:y1="12.698cm" svg:x2="26.432cm" svg:y2="12.698cm">
          <text:p/>
        </draw:line>
        <draw:line draw:style-name="gr6" draw:text-style-name="P1" svg:x1="25.03cm" svg:y1="12.698cm" svg:x2="25.03cm" svg:y2="11.296cm">
          <text:p/>
        </draw:line>
        <draw:line draw:style-name="gr6" draw:text-style-name="P1" svg:x1="26.432cm" svg:y1="12.698cm" svg:x2="26.432cm" svg:y2="11.296cm">
          <text:p/>
        </draw:line>
      </draw:g>
      <draw:g text:anchor-type="page" text:anchor-page-number="1" draw:z-index="53" draw:style-name="gr5">
        <draw:line draw:style-name="gr6" draw:text-style-name="P1" svg:x1="25.03cm" svg:y1="15.128cm" svg:x2="26.432cm" svg:y2="15.128cm">
          <text:p/>
        </draw:line>
        <draw:line draw:style-name="gr6" draw:text-style-name="P1" svg:x1="25.03cm" svg:y1="16.531cm" svg:x2="26.432cm" svg:y2="16.531cm">
          <text:p/>
        </draw:line>
        <draw:line draw:style-name="gr6" draw:text-style-name="P1" svg:x1="25.03cm" svg:y1="16.531cm" svg:x2="25.03cm" svg:y2="15.129cm">
          <text:p/>
        </draw:line>
        <draw:line draw:style-name="gr6" draw:text-style-name="P1" svg:x1="26.432cm" svg:y1="16.531cm" svg:x2="26.432cm" svg:y2="15.129cm">
          <text:p/>
        </draw:line>
      </draw:g>
      <draw:g text:anchor-type="page" text:anchor-page-number="1" draw:z-index="54" draw:style-name="gr5">
        <draw:line draw:style-name="gr6" draw:text-style-name="P1" svg:x1="26.433cm" svg:y1="12.697cm" svg:x2="27.647cm" svg:y2="11.996cm">
          <text:p/>
        </draw:line>
        <draw:line draw:style-name="gr6" draw:text-style-name="P1" svg:x1="27.134cm" svg:y1="13.911cm" svg:x2="28.348cm" svg:y2="13.21cm">
          <text:p/>
        </draw:line>
        <draw:line draw:style-name="gr6" draw:text-style-name="P1" svg:x1="27.134cm" svg:y1="13.912cm" svg:x2="26.433cm" svg:y2="12.698cm">
          <text:p/>
        </draw:line>
        <draw:line draw:style-name="gr6" draw:text-style-name="P1" svg:x1="28.35cm" svg:y1="13.211cm" svg:x2="27.649cm" svg:y2="11.997cm">
          <text:p/>
        </draw:line>
      </draw:g>
      <draw:g text:anchor-type="page" text:anchor-page-number="1" draw:z-index="55" draw:style-name="gr5">
        <draw:line draw:style-name="gr6" draw:text-style-name="P1" svg:x1="26.433cm" svg:y1="15.126cm" svg:x2="27.134cm" svg:y2="13.912cm">
          <text:p/>
        </draw:line>
        <draw:line draw:style-name="gr6" draw:text-style-name="P1" svg:x1="27.648cm" svg:y1="15.828cm" svg:x2="28.349cm" svg:y2="14.614cm">
          <text:p/>
        </draw:line>
        <draw:line draw:style-name="gr6" draw:text-style-name="P1" svg:x1="27.647cm" svg:y1="15.828cm" svg:x2="26.433cm" svg:y2="15.127cm">
          <text:p/>
        </draw:line>
        <draw:line draw:style-name="gr6" draw:text-style-name="P1" svg:x1="28.348cm" svg:y1="14.613cm" svg:x2="27.134cm" svg:y2="13.912cm">
          <text:p/>
        </draw:line>
      </draw:g>
      <draw:line text:anchor-type="page" text:anchor-page-number="1" draw:z-index="56" draw:style-name="gr4" draw:text-style-name="P1" svg:x1="26.431cm" svg:y1="16.532cm" svg:x2="27.645cm" svg:y2="15.831cm">
        <text:p/>
      </draw:line>
      <draw:line text:anchor-type="page" text:anchor-page-number="1" draw:z-index="57" draw:style-name="gr4" draw:text-style-name="P1" svg:x1="26.431cm" svg:y1="11.295cm" svg:x2="27.645cm" svg:y2="11.996cm">
        <text:p/>
      </draw:line>
      <draw:g text:anchor-type="page" text:anchor-page-number="1" draw:z-index="58" draw:style-name="gr5">
        <draw:line draw:style-name="gr6" draw:text-style-name="P1" svg:x1="25.03cm" svg:y1="18.959cm" svg:x2="26.432cm" svg:y2="18.959cm">
          <text:p/>
        </draw:line>
        <draw:line draw:style-name="gr6" draw:text-style-name="P1" svg:x1="25.03cm" svg:y1="16.529cm" svg:x2="26.432cm" svg:y2="16.529cm">
          <text:p/>
        </draw:line>
        <draw:line draw:style-name="gr6" draw:text-style-name="P1" svg:x1="24.329cm" svg:y1="17.744cm" svg:x2="25.03cm" svg:y2="16.53cm">
          <text:p/>
        </draw:line>
        <draw:line draw:style-name="gr6" draw:text-style-name="P1" svg:x1="27.133cm" svg:y1="17.744cm" svg:x2="26.432cm" svg:y2="16.53cm">
          <text:p/>
        </draw:line>
        <draw:line draw:style-name="gr6" draw:text-style-name="P1" svg:x1="26.433cm" svg:y1="18.958cm" svg:x2="27.134cm" svg:y2="17.744cm">
          <text:p/>
        </draw:line>
        <draw:line draw:style-name="gr6" draw:text-style-name="P1" svg:x1="25.029cm" svg:y1="18.958cm" svg:x2="24.328cm" svg:y2="17.744cm">
          <text:p/>
        </draw:line>
      </draw:g>
      <draw:g text:anchor-type="page" text:anchor-page-number="1" draw:z-index="59" draw:style-name="gr5">
        <draw:line draw:style-name="gr6" draw:text-style-name="P1" svg:x1="26.431cm" svg:y1="16.528cm" svg:x2="27.645cm" svg:y2="15.827cm">
          <text:p/>
        </draw:line>
        <draw:line draw:style-name="gr6" draw:text-style-name="P1" svg:x1="27.132cm" svg:y1="17.742cm" svg:x2="28.346cm" svg:y2="17.041cm">
          <text:p/>
        </draw:line>
        <draw:line draw:style-name="gr6" draw:text-style-name="P1" svg:x1="27.132cm" svg:y1="17.743cm" svg:x2="26.431cm" svg:y2="16.529cm">
          <text:p/>
        </draw:line>
        <draw:line draw:style-name="gr6" draw:text-style-name="P1" svg:x1="28.348cm" svg:y1="17.042cm" svg:x2="27.647cm" svg:y2="15.828cm">
          <text:p/>
        </draw:line>
      </draw:g>
      <draw:g text:anchor-type="page" text:anchor-page-number="1" draw:z-index="60" draw:style-name="gr5">
        <draw:line draw:style-name="gr6" draw:text-style-name="P1" svg:x1="23.113cm" svg:y1="18.443cm" svg:x2="24.327cm" svg:y2="17.742cm">
          <text:p/>
        </draw:line>
        <draw:line draw:style-name="gr6" draw:text-style-name="P1" svg:x1="23.815cm" svg:y1="19.659cm" svg:x2="25.029cm" svg:y2="18.958cm">
          <text:p/>
        </draw:line>
        <draw:line draw:style-name="gr6" draw:text-style-name="P1" svg:x1="23.814cm" svg:y1="19.658cm" svg:x2="23.113cm" svg:y2="18.444cm">
          <text:p/>
        </draw:line>
        <draw:line draw:style-name="gr6" draw:text-style-name="P1" svg:x1="25.029cm" svg:y1="18.957cm" svg:x2="24.328cm" svg:y2="17.743cm">
          <text:p/>
        </draw:line>
      </draw:g>
      <draw:rect text:anchor-type="page" text:anchor-page-number="1" draw:z-index="61" draw:style-name="gr1" draw:text-style-name="P1" svg:width="2.008cm" svg:height="1.992cm" svg:x="18.872cm" svg:y="5.727cm">
        <text:p/>
      </draw:rect>
      <draw:custom-shape text:anchor-type="page" text:anchor-page-number="1" draw:z-index="62" draw:style-name="gr2" svg:width="2.001cm" svg:height="2.001cm" svg:x="18.872cm" svg:y="3.727cm"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rect text:anchor-type="page" text:anchor-page-number="1" draw:z-index="63" draw:style-name="gr1" draw:text-style-name="P1" svg:width="2.008cm" svg:height="1.992cm" svg:x="19.877cm" svg:y="1.736cm">
        <text:p/>
      </draw:rect>
      <draw:custom-shape text:anchor-type="page" text:anchor-page-number="1" draw:z-index="64" draw:style-name="gr2" svg:width="2.001cm" svg:height="2.001cm" svg:x="18.872cm" svg:y="7.719cm">
        <text:p/>
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text:anchor-type="page" text:anchor-page-number="1" draw:z-index="65" draw:style-name="gr2" svg:width="2.001cm" svg:height="2.001cm" svg:x="20.872cm" svg:y="7.719cm">
        <text:p/>
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text:anchor-type="page" text:anchor-page-number="1" draw:z-index="66" draw:style-name="gr2" svg:width="2.001cm" svg:height="2.001cm" svg:x="22.894cm" svg:y="7.719cm">
        <text:p/>
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line text:anchor-type="page" text:anchor-page-number="1" draw:z-index="67" draw:style-name="gr7" draw:text-style-name="P1" svg:x1="19.874cm" svg:y1="9.719cm" svg:x2="23.896cm" svg:y2="9.719cm">
        <text:p/>
      </draw:line>
      <draw:custom-shape text:anchor-type="page" text:anchor-page-number="1" draw:z-index="68" draw:style-name="gr2" svg:width="2.382cm" svg:height="2.382cm" svg:x="14.847cm" svg:y="7.054cm">
        <text:p/>
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custom-shape text:anchor-type="page" text:anchor-page-number="1" draw:z-index="69" draw:style-name="gr2" svg:width="2.382cm" svg:height="2.382cm" svg:x="14.847cm" svg:y="4.673cm">
        <text:p/>
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custom-shape text:anchor-type="page" text:anchor-page-number="1" draw:z-index="70" draw:style-name="gr2" svg:width="2.382cm" svg:height="2.382cm" svg:x="13.047cm" svg:y="10.619cm">
        <text:p/>
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custom-shape text:anchor-type="page" text:anchor-page-number="1" draw:z-index="71" draw:style-name="gr2" svg:width="2.382cm" svg:height="2.382cm" svg:x="14.847cm" svg:y="9.435cm">
        <text:p/>
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<draw:equation draw:name="f0" draw:formula="$0 "/>
          <draw:equation draw:name="f1" draw:formula="21600-$0 "/>
          <draw:equation draw:name="f2" draw:formula="$0 *100/234"/>
          <draw:equation draw:name="f3" draw:formula="?f2 +1700"/>
          <draw:equation draw:name="f4" draw:formula="21600-?f3 "/>
          <draw:handle draw:handle-position="$0 top" draw:handle-range-x-minimum="0" draw:handle-range-x-maximum="10800"/>
        </draw:enhanced-geometry>
      </draw:custom-shape>
      <draw:custom-shape text:anchor-type="page" text:anchor-page-number="1" draw:z-index="72" draw:style-name="gr2" svg:width="2.885cm" svg:height="2.885cm" svg:x="8.206cm" svg:y="11.269cm">
        <text:p/>
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50.61124694377" draw:enhanced-path="M ?f0 0 L ?f2 0 21600 ?f1 21600 ?f3 ?f2 21600 ?f0 21600 0 ?f3 0 ?f1 Z N">
          <draw:equation draw:name="f0" draw:formula="left+$0 "/>
          <draw:equation draw:name="f1" draw:formula="top+$0 "/>
          <draw:equation draw:name="f2" draw:formula="right-$0 "/>
          <draw:equation draw:name="f3" draw:formula="bottom-$0 "/>
          <draw:equation draw:name="f4" draw:formula="$0 /2"/>
          <draw:equation draw:name="f5" draw:formula="left+?f4 "/>
          <draw:equation draw:name="f6" draw:formula="top+?f4 "/>
          <draw:equation draw:name="f7" draw:formula="right-?f4 "/>
          <draw:equation draw:name="f8" draw:formula="bottom-?f4 "/>
          <draw:handle draw:handle-position="$0 top" draw:handle-range-x-minimum="0" draw:handle-range-x-maximum="10800"/>
        </draw:enhanced-geometry>
      </draw:custom-shape>
      <draw:custom-shape text:anchor-type="page" text:anchor-page-number="1" draw:z-index="73" draw:style-name="gr2" svg:width="2.885cm" svg:height="2.885cm" svg:x="8.206cm" svg:y="14.153cm">
        <text:p/>
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50.61124694377" draw:enhanced-path="M ?f0 0 L ?f2 0 21600 ?f1 21600 ?f3 ?f2 21600 ?f0 21600 0 ?f3 0 ?f1 Z N">
          <draw:equation draw:name="f0" draw:formula="left+$0 "/>
          <draw:equation draw:name="f1" draw:formula="top+$0 "/>
          <draw:equation draw:name="f2" draw:formula="right-$0 "/>
          <draw:equation draw:name="f3" draw:formula="bottom-$0 "/>
          <draw:equation draw:name="f4" draw:formula="$0 /2"/>
          <draw:equation draw:name="f5" draw:formula="left+?f4 "/>
          <draw:equation draw:name="f6" draw:formula="top+?f4 "/>
          <draw:equation draw:name="f7" draw:formula="right-?f4 "/>
          <draw:equation draw:name="f8" draw:formula="bottom-?f4 "/>
          <draw:handle draw:handle-position="$0 top" draw:handle-range-x-minimum="0" draw:handle-range-x-maximum="10800"/>
        </draw:enhanced-geometry>
      </draw:custom-shape>
      <draw:custom-shape text:anchor-type="page" text:anchor-page-number="1" draw:z-index="74" draw:style-name="gr2" svg:width="2.885cm" svg:height="2.885cm" svg:x="11.09cm" svg:y="14.153cm">
        <text:p/>
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50.61124694377" draw:enhanced-path="M ?f0 0 L ?f2 0 21600 ?f1 21600 ?f3 ?f2 21600 ?f0 21600 0 ?f3 0 ?f1 Z N">
          <draw:equation draw:name="f0" draw:formula="left+$0 "/>
          <draw:equation draw:name="f1" draw:formula="top+$0 "/>
          <draw:equation draw:name="f2" draw:formula="right-$0 "/>
          <draw:equation draw:name="f3" draw:formula="bottom-$0 "/>
          <draw:equation draw:name="f4" draw:formula="$0 /2"/>
          <draw:equation draw:name="f5" draw:formula="left+?f4 "/>
          <draw:equation draw:name="f6" draw:formula="top+?f4 "/>
          <draw:equation draw:name="f7" draw:formula="right-?f4 "/>
          <draw:equation draw:name="f8" draw:formula="bottom-?f4 "/>
          <draw:handle draw:handle-position="$0 top" draw:handle-range-x-minimum="0" draw:handle-range-x-maximum="10800"/>
        </draw:enhanced-geometry>
      </draw:custom-shape>
      <draw:custom-shape text:anchor-type="page" text:anchor-page-number="1" draw:z-index="75" draw:style-name="gr2" svg:width="2.885cm" svg:height="2.885cm" svg:x="8.206cm" svg:y="17.037cm">
        <text:p/>
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50.61124694377" draw:enhanced-path="M ?f0 0 L ?f2 0 21600 ?f1 21600 ?f3 ?f2 21600 ?f0 21600 0 ?f3 0 ?f1 Z N">
          <draw:equation draw:name="f0" draw:formula="left+$0 "/>
          <draw:equation draw:name="f1" draw:formula="top+$0 "/>
          <draw:equation draw:name="f2" draw:formula="right-$0 "/>
          <draw:equation draw:name="f3" draw:formula="bottom-$0 "/>
          <draw:equation draw:name="f4" draw:formula="$0 /2"/>
          <draw:equation draw:name="f5" draw:formula="left+?f4 "/>
          <draw:equation draw:name="f6" draw:formula="top+?f4 "/>
          <draw:equation draw:name="f7" draw:formula="right-?f4 "/>
          <draw:equation draw:name="f8" draw:formula="bottom-?f4 "/>
          <draw:handle draw:handle-position="$0 top" draw:handle-range-x-minimum="0" draw:handle-range-x-maximum="10800"/>
        </draw:enhanced-geometry>
      </draw:custom-shape>
      <draw:custom-shape text:anchor-type="page" text:anchor-page-number="1" draw:z-index="76" draw:style-name="gr2" svg:width="2.885cm" svg:height="2.885cm" svg:x="5.322cm" svg:y="17.037cm">
        <text:p/>
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50.61124694377" draw:enhanced-path="M ?f0 0 L ?f2 0 21600 ?f1 21600 ?f3 ?f2 21600 ?f0 21600 0 ?f3 0 ?f1 Z N">
          <draw:equation draw:name="f0" draw:formula="left+$0 "/>
          <draw:equation draw:name="f1" draw:formula="top+$0 "/>
          <draw:equation draw:name="f2" draw:formula="right-$0 "/>
          <draw:equation draw:name="f3" draw:formula="bottom-$0 "/>
          <draw:equation draw:name="f4" draw:formula="$0 /2"/>
          <draw:equation draw:name="f5" draw:formula="left+?f4 "/>
          <draw:equation draw:name="f6" draw:formula="top+?f4 "/>
          <draw:equation draw:name="f7" draw:formula="right-?f4 "/>
          <draw:equation draw:name="f8" draw:formula="bottom-?f4 "/>
          <draw:handle draw:handle-position="$0 top" draw:handle-range-x-minimum="0" draw:handle-range-x-maximum="10800"/>
        </draw:enhanced-geometry>
      </draw:custom-shape>
      <draw:custom-shape text:anchor-type="page" text:anchor-page-number="1" draw:z-index="77" draw:style-name="gr2" svg:width="2.885cm" svg:height="2.885cm" svg:x="11.09cm" svg:y="17.037cm">
        <text:p/>
        <draw:enhanced-geometry svg:viewBox="0 0 21600 21600" draw:mirror-horizontal="false" draw:mirror-vertical="false" draw:glue-points="10800 0 0 10800 10800 21600 21600 10800" draw:path-stretchpoint-x="10800" draw:path-stretchpoint-y="10800" draw:text-areas="?f5 ?f6 ?f7 ?f8" draw:type="octagon" draw:modifiers="6350.61124694377" draw:enhanced-path="M ?f0 0 L ?f2 0 21600 ?f1 21600 ?f3 ?f2 21600 ?f0 21600 0 ?f3 0 ?f1 Z N">
          <draw:equation draw:name="f0" draw:formula="left+$0 "/>
          <draw:equation draw:name="f1" draw:formula="top+$0 "/>
          <draw:equation draw:name="f2" draw:formula="right-$0 "/>
          <draw:equation draw:name="f3" draw:formula="bottom-$0 "/>
          <draw:equation draw:name="f4" draw:formula="$0 /2"/>
          <draw:equation draw:name="f5" draw:formula="left+?f4 "/>
          <draw:equation draw:name="f6" draw:formula="top+?f4 "/>
          <draw:equation draw:name="f7" draw:formula="right-?f4 "/>
          <draw:equation draw:name="f8" draw:formula="bottom-?f4 "/>
          <draw:handle draw:handle-position="$0 top" draw:handle-range-x-minimum="0" draw:handle-range-x-maximum="10800"/>
        </draw:enhanced-geometry>
      </draw:custom-shape>
      <draw:g text:anchor-type="page" text:anchor-page-number="1" draw:z-index="78" draw:style-name="gr5">
        <draw:line draw:style-name="gr6" draw:text-style-name="P1" svg:x1="18.391cm" svg:y1="18.959cm" svg:x2="19.793cm" svg:y2="18.959cm">
          <text:p/>
        </draw:line>
        <draw:line draw:style-name="gr6" draw:text-style-name="P1" svg:x1="18.39cm" svg:y1="16.529cm" svg:x2="19.792cm" svg:y2="16.529cm">
          <text:p/>
        </draw:line>
        <draw:line draw:style-name="gr6" draw:text-style-name="P1" svg:x1="17.689cm" svg:y1="17.744cm" svg:x2="18.39cm" svg:y2="16.53cm">
          <text:p/>
        </draw:line>
        <draw:line draw:style-name="gr6" draw:text-style-name="P1" svg:x1="20.493cm" svg:y1="17.744cm" svg:x2="19.792cm" svg:y2="16.53cm">
          <text:p/>
        </draw:line>
        <draw:line draw:style-name="gr6" draw:text-style-name="P1" svg:x1="19.793cm" svg:y1="18.958cm" svg:x2="20.494cm" svg:y2="17.744cm">
          <text:p/>
        </draw:line>
        <draw:line draw:style-name="gr6" draw:text-style-name="P1" svg:x1="18.389cm" svg:y1="18.958cm" svg:x2="17.688cm" svg:y2="17.744cm">
          <text:p/>
        </draw:line>
      </draw:g>
      <draw:g text:anchor-type="page" text:anchor-page-number="1" draw:z-index="79" draw:style-name="gr5">
        <draw:line draw:style-name="gr6" draw:text-style-name="P1" svg:x1="19.793cm" svg:y1="15.126cm" svg:x2="20.494cm" svg:y2="13.912cm">
          <text:p/>
        </draw:line>
        <draw:line draw:style-name="gr6" draw:text-style-name="P1" svg:x1="21.008cm" svg:y1="15.828cm" svg:x2="21.709cm" svg:y2="14.614cm">
          <text:p/>
        </draw:line>
        <draw:line draw:style-name="gr6" draw:text-style-name="P1" svg:x1="21.009cm" svg:y1="15.828cm" svg:x2="19.795cm" svg:y2="15.127cm">
          <text:p/>
        </draw:line>
        <draw:line draw:style-name="gr6" draw:text-style-name="P1" svg:x1="21.709cm" svg:y1="14.613cm" svg:x2="20.495cm" svg:y2="13.912cm">
          <text:p/>
        </draw:line>
      </draw:g>
      <draw:g text:anchor-type="page" text:anchor-page-number="1" draw:z-index="80" draw:style-name="gr5">
        <draw:line draw:style-name="gr6" draw:text-style-name="P1" svg:x1="19.792cm" svg:y1="18.957cm" svg:x2="20.493cm" svg:y2="17.743cm">
          <text:p/>
        </draw:line>
        <draw:line draw:style-name="gr6" draw:text-style-name="P1" svg:x1="21.007cm" svg:y1="19.659cm" svg:x2="21.708cm" svg:y2="18.445cm">
          <text:p/>
        </draw:line>
        <draw:line draw:style-name="gr6" draw:text-style-name="P1" svg:x1="21.006cm" svg:y1="19.659cm" svg:x2="19.792cm" svg:y2="18.958cm">
          <text:p/>
        </draw:line>
        <draw:line draw:style-name="gr6" draw:text-style-name="P1" svg:x1="21.707cm" svg:y1="18.445cm" svg:x2="20.493cm" svg:y2="17.744cm">
          <text:p/>
        </draw:line>
      </draw:g>
      <text:p text:style-name="P3">Quelques pavages du plan</text:p>
      <text:p text:style-name="Standard"/>
      <text:p text:style-name="Standard"><text:span text:style-name="T1">À l’aide du matériel usuel de géométrie (règle, compas, équerre, rapporteur), reproduire et développer les cinq pavages suivants (le segment mesurera 2 cm). Tous les polygones sont réguliers. Prenez une feuille par pavage.</text:span></text:p>
      <text:p text:style-name="Standard"/>
      <text:p text:style-name="P2"/>
      <text:p text:style-name="Standard"/>
      <text:p text:style-name="P2"><draw:g text:anchor-type="paragraph" draw:z-index="81" draw:style-name="gr8"><draw:line draw:style-name="gr6" draw:text-style-name="P1" svg:x1="14.475cm" svg:y1="10.197cm" svg:x2="15.176cm" svg:y2="8.983cm"><text:p/></draw:line><draw:line draw:style-name="gr6" draw:text-style-name="P1" svg:x1="15.689cm" svg:y1="10.898cm" svg:x2="16.39cm" svg:y2="9.684cm"><text:p/></draw:line><draw:line draw:style-name="gr6" draw:text-style-name="P1" svg:x1="15.69cm" svg:y1="10.898cm" svg:x2="14.476cm" svg:y2="10.197cm"><text:p/></draw:line><draw:line draw:style-name="gr6" draw:text-style-name="P1" svg:x1="16.39cm" svg:y1="9.685cm" svg:x2="15.176cm" svg:y2="8.984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fo:text-align="justify" style:justify-single-word="false" style:page-number="auto">
        <style:tab-stops/>
      </style:paragraph-properties>
      <style:text-properties style:font-name="Code2000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Standard" style:class="text">
      <style:paragraph-properties fo:margin-top="0cm" fo:margin-bottom="0cm" fo:text-align="center" fo:text-align-last="center" style:justify-single-word="false" fo:background-color="transparent" fo:keep-with-next="always">
        <style:tab-stops/>
        <style:background-image/>
      </style:paragraph-properties>
      <style:text-properties style:font-name="Code2000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2-10T15:35:47</meta:creation-date>
    <dc:date>2007-12-17T19:08:10</dc:date>
    <meta:editing-cycles>13</meta:editing-cycles>
    <meta:editing-duration>PT1H11M24S</meta:editing-duration>
    <meta:template xlink:type="simple" xlink:actuate="onRequest" xlink:href="../../../../../Application%20Data/OpenOffice.org2/user/template/devoir.stw" xlink:title="devoir" meta:date="2007-12-10T15:35:47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37" meta:character-count="246"/>
  </office:meta>
</office:document-meta>
</file>