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5.925cm" style:rel-column-width="32767*"/>
    </style:style>
    <style:style style:name="Tableau1.B" style:family="table-column">
      <style:table-column-properties style:column-width="5.92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Code2000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Standard">
      <style:text-properties style:font-name="Code20001"/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T1" style:family="text">
      <style:text-properties style:use-window-font-color="true" style:text-outline="false" style:text-line-through-style="none" style:font-name="Code2000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ode20001"/>
    </style:style>
    <style:style style:name="T4" style:family="text">
      <style:text-properties style:font-name="Code2000" style:font-name-asian="Code2000" style:font-name-complex="Code2000"/>
    </style:style>
    <style:style style:name="T5" style:family="text">
      <style:text-properties style:text-position="0% 100%" style:font-name="Code2000" style:font-name-asian="Code2000" style:font-name-complex="Code2000"/>
    </style:style>
    <style:style style:name="T6" style:family="text">
      <style:text-properties style:text-position="0% 100%" style:font-name="Code20001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0c0c0" draw:fill-hatch-name="Hatch_20_5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fill="solid" draw:fill-color="#c0c0c0" draw:textarea-horizontal-align="center" draw:textarea-vertical-align="middl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00b8ff" draw:fill-hatch-name="Hatch_20_12" draw:fill-hatch-solid="false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" svg:width="0.5cm" svg:height="0.481cm" svg:x="19.669cm" svg:y="2.725cm">
          <text:p text:style-name="P1"><text:span text:style-name="T1">1</text:span></text:p>
        </draw:rect>
        <draw:polygon draw:style-name="gr3" draw:text-style-name="P3" svg:width="3.015cm" svg:height="2.513cm" svg:x="24.187cm" svg:y="3.21cm" svg:viewBox="0 0 3016 2514" draw:points="1508,0 3016,0 2514,2514 0,2514 1508,12">
          <text:p/>
        </draw:polygon>
        <draw:polygon draw:style-name="gr3" draw:text-style-name="P3" svg:width="1.507cm" svg:height="2.01cm" svg:x="20.668cm" svg:y="3.21cm" svg:viewBox="0 0 1508 2011" draw:points="0,0 1508,0 1005,2011">
          <text:p/>
        </draw:polygon>
        <draw:rect draw:style-name="gr4" draw:text-style-name="P4" svg:width="8cm" svg:height="3.507cm" svg:x="19.669cm" svg:y="2.72cm">
          <text:p/>
        </draw:rect>
      </draw:g>
      <text:p text:style-name="Heading">Devoir 5<text:span text:style-name="T2">e</text:span> aires et volumes</text:p>
      <text:p text:style-name="P5"/>
      <text:p text:style-name="Standard">Avec calculatrice<text:tab/><text:tab/><text:tab/><text:tab/><text:tab/><text:span text:style-name="T4">│ │20│ │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Standard">Questions de cours<text:tab/><text:tab/><text:tab/><text:tab/><text:span text:style-name="T4">│ │4│ │</text:span></text:p>
          </table:table-cell>
          <table:covered-table-cell/>
        </table:table-row>
        <table:table-row>
          <table:table-cell table:style-name="Tableau1.A2" office:value-type="string">
            <text:p text:style-name="Standard">L’aire d’un triangle de base b et de hauteur h est :</text:p>
            <text:p text:style-name="Standard"/>
            <text:p text:style-name="Standard"/>
          </table:table-cell>
          <table:table-cell table:style-name="Tableau1.B2" office:value-type="string">
            <text:p text:style-name="Standard">L’aire d’un disque de rayon R est :</text:p>
          </table:table-cell>
        </table:table-row>
        <table:table-row>
          <table:table-cell table:style-name="Tableau1.A2" office:value-type="string">
            <text:p text:style-name="Standard">Le volume d’un cube de côté c est :</text:p>
            <text:p text:style-name="Standard"/>
            <text:p text:style-name="Standard"/>
          </table:table-cell>
          <table:table-cell table:style-name="Tableau1.B2" office:value-type="string">
            <text:p text:style-name="Standard">Le volume d’un cylindre de hauteur h et de rayon R est :</text:p>
          </table:table-cell>
        </table:table-row>
        <table:table-row>
          <table:table-cell table:style-name="Tableau1.B2" table:number-columns-spanned="2" office:value-type="string">
            <text:p text:style-name="Standard">Exercice 1<text:tab/><text:tab/><text:tab/><text:tab/><text:tab/><text:tab/><text:span text:style-name="T4">│ │4│ │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">Convertir :</text:p>
            <text:p text:style-name="P6">703 dm² = ................ dam²<text:tab/>200 m² = ................ hm²</text:p>
            <text:p text:style-name="P6">2,3 mm² = 0,023 ................ ²<text:tab/>70 hm² = 0,7 ................ ²</text:p>
            <text:p text:style-name="Standard"><text:span text:style-name="T6">1 m</text:span><text:span text:style-name="T3">3</text:span><text:span text:style-name="T6"> = ................ dm</text:span><text:span text:style-name="T3">3<text:tab/><text:tab/></text:span><text:span text:style-name="T6">2,1 dam</text:span><text:span text:style-name="T3">3</text:span><text:span text:style-name="T6"> = ................ L</text:span></text:p>
            <text:p text:style-name="P6"><text:span text:style-name="T6">45 cm</text:span><text:span text:style-name="T3">3</text:span><text:span text:style-name="T6"> = 0,045 ...... </text:span><text:span text:style-name="T3">3</text:span><text:span text:style-name="T3"><text:tab/><text:tab/></text:span><text:span text:style-name="T6">45 dm</text:span><text:span text:style-name="T3">3</text:span><text:span text:style-name="T6"> = 45.000.000 ...... </text:span><text:span text:style-name="T3">3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Standard">Exercice 2<text:tab/><text:tab/><text:tab/><text:tab/><text:tab/><text:tab/><text:span text:style-name="T5">│ │4│ │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Standard">Calculer :</text:p>
            <text:list text:style-name="L1">
              <text:list-item>
                <text:p text:style-name="P8">L’aire d’un parallélogramme de base 5,5 cm et de hauteur 7,8 dm.</text:p>
              </text:list-item>
              <text:list-item>
                <text:p text:style-name="P8">L’aire d’un triangle de base 34 hm et de hauteur 15 m.</text:p>
              </text:list-item>
              <text:list-item>
                <text:p text:style-name="P8">L’aire d’un disque de rayon 10 hm.</text:p>
              </text:list-item>
              <text:list-item>
                <text:p text:style-name="P8">Le volume d’un cylindre de hauteur 8 m et de rayon 6 cm.</text:p>
              </text:list-item>
            </text:list>
          </table:table-cell>
          <table:covered-table-cell/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Exercice 3<text:tab/><text:tab/><text:tab/><text:tab/><text:tab/><text:tab/><text:span text:style-name="T5">│ │8│ │</text:span></text:p>
          </table:table-cell>
        </table:table-row>
        <table:table-row>
          <table:table-cell table:style-name="Tableau2.A2" office:value-type="string">
            <text:p text:style-name="P7">On a deux prismes droits de même hauteur : 5 carreaux.</text:p>
            <text:p text:style-name="P7">Le premier a pour base le triangle ci-contre, le deuxième le trapèze.</text:p>
            <text:list text:style-name="L2">
              <text:list-item>
                <text:p text:style-name="P9">Tracer sur votre copie une vue en perspective cavalière des deux prismes.</text:p>
              </text:list-item>
              <text:list-item>
                <text:p text:style-name="P9">Calculer l’aire de la base de chacun d’eux, puis leur volume.</text:p>
              </text:list-item>
              <text:list-item>
                <text:p text:style-name="P9">Tracer leurs patrons (on reportera les longueurs si nécessaire).</text:p>
              </text:list-item>
              <text:list-item>
                <text:p text:style-name="P9">Calculer leurs aires latérales.</text:p>
              </text:list-item>
            </text:list>
            <text:p text:style-name="Standard">Toutes les unités seront, soit exprimées en carreaux, soit omise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draw:hatch draw:name="Hatch_20_10" draw:display-name="Hatch 10" draw:style="double" draw:color="#000000" draw:distance="0.16cm" draw:rotation="900"/>
    <draw:hatch draw:name="Hatch_20_11" draw:display-name="Hatch 11" draw:style="double" draw:color="#000000" draw:distance="0.16cm" draw:rotation="900"/>
    <draw:hatch draw:name="Hatch_20_12" draw:display-name="Hatch 12" draw:style="double" draw:color="#000000" draw:distance="0.283cm" draw:rotation="900"/>
    <draw:hatch draw:name="Hatch_20_5" draw:display-name="Hatch 5" draw:style="double" draw:color="#000000" draw:distance="0.16cm" draw:rotation="900"/>
    <draw:hatch draw:name="Hatch_20_6" draw:display-name="Hatch 6" draw:style="double" draw:color="#000000" draw:distance="0.16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5-06-14T22:47:27</meta:creation-date>
    <dc:date>2008-06-09T13:13:10</dc:date>
    <meta:print-date>2005-06-15T13:07:32</meta:print-date>
    <dc:language>fr-FR</dc:language>
    <meta:editing-cycles>19</meta:editing-cycles>
    <meta:editing-duration>PT1H27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7" meta:word-count="200" meta:character-count="1217"/>
  </office:meta>
</office:document-meta>
</file>