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45cm" table:align="left"/>
    </style:style>
    <style:style style:name="Tableau1.A" style:family="table-column">
      <style:table-column-properties style:column-width="1.879cm"/>
    </style:style>
    <style:style style:name="Tableau1.B" style:family="table-column">
      <style:table-column-properties style:column-width="0.997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845cm" table:align="left"/>
    </style:style>
    <style:style style:name="Tableau2.A" style:family="table-column">
      <style:table-column-properties style:column-width="1.879cm"/>
    </style:style>
    <style:style style:name="Tableau2.B" style:family="table-column">
      <style:table-column-properties style:column-width="0.997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de2000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à la maison</text:p>
      <text:p text:style-name="P1"/>
      <text:p text:style-name="Standard">Ce devoir fait travailler sur les angles du triangle, et sur une représentation graphique.</text:p>
      <text:p text:style-name="P1"/>
      <text:p text:style-name="P1">Compléter le tableau, qui présente les trois angles de dix triangles, le plus petit, le plus grand, et l’intermédiaire :</text:p>
      <text:p text:style-name="P1"/>
      <table:table table:name="Tableau1" table:style-name="Tableau1">
        <table:table-column table:style-name="Tableau1.A"/>
        <table:table-column table:style-name="Tableau1.B" table:number-columns-repeated="10"/>
        <table:table-row>
          <table:table-cell table:style-name="Tableau1.A1" office:value-type="string">
            <text:p text:style-name="P2">numéro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9</text:p>
          </table:table-cell>
          <table:table-cell table:style-name="Tableau1.K1" office:value-type="string">
            <text:p text:style-name="P2">10</text:p>
          </table:table-cell>
        </table:table-row>
        <table:table-row>
          <table:table-cell table:style-name="Tableau1.A2" office:value-type="string">
            <text:p text:style-name="P2">grand angle</text:p>
          </table:table-cell>
          <table:table-cell table:style-name="Tableau1.A2" office:value-type="string">
            <text:p text:style-name="P2">9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4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5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70</text:p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ngle moye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70</text:p>
          </table:table-cell>
          <table:table-cell table:style-name="Tableau1.K2" office:value-type="string">
            <text:p text:style-name="P2">50</text:p>
          </table:table-cell>
        </table:table-row>
        <table:table-row>
          <table:table-cell table:style-name="Tableau1.A2" office:value-type="string">
            <text:p text:style-name="P2">petit angle</text:p>
          </table:table-cell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60</text:p>
          </table:table-cell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/>
          </table:table-cell>
          <table:table-cell table:style-name="Tableau1.K2" office:value-type="string">
            <text:p text:style-name="P2">20</text:p>
          </table:table-cell>
        </table:table-row>
        <table:table-row>
          <table:table-cell table:style-name="Tableau1.A2" office:value-type="string">
            <text:p text:style-name="P2">natur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I</text:p>
          </table:table-cell>
          <table:table-cell table:style-name="Tableau1.K2" office:value-type="string">
            <text:p text:style-name="P2"/>
          </table:table-cell>
        </table:table-row>
      </table:table>
      <text:p text:style-name="P1"/>
      <text:p text:style-name="P1">Tracer, avec l’échelle 1 cm pour 10°, un graphique plaçant en abscisse le plus grand angle du triangle, et en ordonnée le plus petit.</text:p>
      <text:p text:style-name="P1">Y placer les dix triangles.</text:p>
      <text:p text:style-name="P1"/>
      <text:p text:style-name="P1">Sur ce graphique, préciser où sont placés tous les triangles rectangles, les triangles isocèles (et pas seulement parmi les dix). Où est le triangle équilatéral, et l’isocèle rectangle ? Où sont les aigus, les obtus ?</text:p>
      <text:p text:style-name="P1"/>
      <text:p text:style-name="P1">Où sont placés les triangles dont le grand angle mesure 70°, puis dont le petit angle mesure 50°, enfin dont l’intermédiaire mesure 60° ?</text:p>
      <text:p text:style-name="Heading">Devoir à la maison</text:p>
      <text:p text:style-name="P1"/>
      <text:p text:style-name="Standard">Ce devoir fait travailler sur les angles du triangle, et sur une représentation graphique.</text:p>
      <text:p text:style-name="P1"/>
      <text:p text:style-name="P1">Compléter le tableau, qui présente les trois angles de dix triangles, le plus petit, le plus grand, et l’intermédiaire :</text:p>
      <text:p text:style-name="P1"/>
      <table:table table:name="Tableau2" table:style-name="Tableau2">
        <table:table-column table:style-name="Tableau2.A"/>
        <table:table-column table:style-name="Tableau2.B" table:number-columns-repeated="10"/>
        <table:table-row>
          <table:table-cell table:style-name="Tableau2.A1" office:value-type="string">
            <text:p text:style-name="P2">numéro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2">9</text:p>
          </table:table-cell>
          <table:table-cell table:style-name="Tableau2.K1" office:value-type="string">
            <text:p text:style-name="P2">10</text:p>
          </table:table-cell>
        </table:table-row>
        <table:table-row>
          <table:table-cell table:style-name="Tableau2.A2" office:value-type="string">
            <text:p text:style-name="P2">grand angle</text:p>
          </table:table-cell>
          <table:table-cell table:style-name="Tableau2.A2" office:value-type="string">
            <text:p text:style-name="P2">90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140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150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70</text:p>
          </table:table-cell>
          <table:table-cell table:style-name="Tableau2.A2" office:value-type="string">
            <text:p text:style-name="P2"/>
          </table:table-cell>
          <table:table-cell table:style-name="Tableau2.K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angle moyen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30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50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70</text:p>
          </table:table-cell>
          <table:table-cell table:style-name="Tableau2.K2" office:value-type="string">
            <text:p text:style-name="P2">50</text:p>
          </table:table-cell>
        </table:table-row>
        <table:table-row>
          <table:table-cell table:style-name="Tableau2.A2" office:value-type="string">
            <text:p text:style-name="P2">petit angle</text:p>
          </table:table-cell>
          <table:table-cell table:style-name="Tableau2.A2" office:value-type="string">
            <text:p text:style-name="P2">20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60</text:p>
          </table:table-cell>
          <table:table-cell table:style-name="Tableau2.A2" office:value-type="string">
            <text:p text:style-name="P2">45</text:p>
          </table:table-cell>
          <table:table-cell table:style-name="Tableau2.A2" office:value-type="string">
            <text:p text:style-name="P2">10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50</text:p>
          </table:table-cell>
          <table:table-cell table:style-name="Tableau2.A2" office:value-type="string">
            <text:p text:style-name="P2"/>
          </table:table-cell>
          <table:table-cell table:style-name="Tableau2.K2" office:value-type="string">
            <text:p text:style-name="P2">20</text:p>
          </table:table-cell>
        </table:table-row>
        <table:table-row>
          <table:table-cell table:style-name="Tableau2.A2" office:value-type="string">
            <text:p text:style-name="P2">nature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I</text:p>
          </table:table-cell>
          <table:table-cell table:style-name="Tableau2.A2" office:value-type="string">
            <text:p text:style-name="P2">I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I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I</text:p>
          </table:table-cell>
          <table:table-cell table:style-name="Tableau2.K2" office:value-type="string">
            <text:p text:style-name="P2"/>
          </table:table-cell>
        </table:table-row>
      </table:table>
      <text:p text:style-name="P1"/>
      <text:p text:style-name="P1">Tracer, avec l’échelle 1 cm pour 10°, un graphique plaçant en abscisse le plus grand angle du triangle, et en ordonnée le plus petit.</text:p>
      <text:p text:style-name="P1">Y placer les dix triangles.</text:p>
      <text:p text:style-name="P1"/>
      <text:p text:style-name="P1">Sur ce graphique, préciser où sont placés tous les triangles rectangles, les triangles isocèles (et pas seulement parmi les dix). Où est le triangle équilatéral, et l’isocèle rectangle ? Où sont les aigus, les obtus ?</text:p>
      <text:p text:style-name="P1"/>
      <text:p text:style-name="P1">Où sont placés les triangles dont le grand angle mesure 70°, puis dont le petit angle mesure 50°, enfin dont l’intermédiaire mesure 60° 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>
        <style:tab-stops/>
      </style:paragraph-properties>
      <style:text-properties style:font-name="Code2000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08T08:30:13</meta:creation-date>
    <dc:date>2007-05-08T10:08:24</dc:date>
    <dc:language>fr-FR</dc:language>
    <meta:editing-cycles>5</meta:editing-cycles>
    <meta:editing-duration>PT16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2" meta:word-count="320" meta:character-count="1666"/>
  </office:meta>
</office:document-meta>
</file>