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text-properties style:font-name="Code20001"/>
    </style:style>
    <style:style style:name="P3" style:family="paragraph" style:parent-style-name="Standard">
      <style:text-properties style:font-name="Code20001" officeooo:paragraph-rsid="000f45d0"/>
    </style:style>
    <style:style style:name="P4" style:family="paragraph" style:parent-style-name="Standard">
      <style:text-properties style:font-name="Code20001" officeooo:paragraph-rsid="000fdd6f"/>
    </style:style>
    <style:style style:name="P5" style:family="paragraph" style:parent-style-name="Standard">
      <style:text-properties officeooo:paragraph-rsid="000be736"/>
    </style:style>
    <style:style style:name="P6" style:family="paragraph" style:parent-style-name="Standard">
      <style:text-properties officeooo:paragraph-rsid="000cfae9"/>
    </style:style>
    <style:style style:name="P7" style:family="paragraph" style:parent-style-name="Standard">
      <style:text-properties officeooo:paragraph-rsid="0011d7ef"/>
    </style:style>
    <style:style style:name="P8" style:family="paragraph" style:parent-style-name="Standard">
      <style:text-properties officeooo:paragraph-rsid="00128b38"/>
    </style:style>
    <style:style style:name="P9" style:family="paragraph" style:parent-style-name="Standard">
      <style:text-properties officeooo:paragraph-rsid="00144730"/>
    </style:style>
    <style:style style:name="P10" style:family="paragraph" style:parent-style-name="Standard">
      <style:text-properties officeooo:paragraph-rsid="00156103"/>
    </style:style>
    <style:style style:name="P11" style:family="paragraph" style:parent-style-name="Frame_20_contents">
      <style:paragraph-properties fo:text-align="center" style:justify-single-word="false"/>
      <style:text-properties officeooo:paragraph-rsid="000fdd6f"/>
    </style:style>
    <style:style style:name="P1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0be736"/>
    </style:style>
    <style:style style:name="T3" style:family="text">
      <style:text-properties officeooo:rsid="000cfae9"/>
    </style:style>
    <style:style style:name="T4" style:family="text">
      <style:text-properties officeooo:rsid="000e7045"/>
    </style:style>
    <style:style style:name="T5" style:family="text">
      <style:text-properties officeooo:rsid="000f45d0"/>
    </style:style>
    <style:style style:name="T6" style:family="text">
      <style:text-properties officeooo:rsid="000fdd6f"/>
    </style:style>
    <style:style style:name="T7" style:family="text">
      <style:text-properties officeooo:rsid="0011a2cf"/>
    </style:style>
    <style:style style:name="T8" style:family="text">
      <style:text-properties officeooo:rsid="0011d7ef"/>
    </style:style>
    <style:style style:name="T9" style:family="text">
      <style:text-properties officeooo:rsid="00128b38"/>
    </style:style>
    <style:style style:name="T10" style:family="text">
      <style:text-properties officeooo:rsid="00144730"/>
    </style:style>
    <style:style style:name="T11" style:family="text">
      <style:text-properties officeooo:rsid="00156103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gr1" style:family="graphic">
      <style:graphic-properties svg:stroke-width="0cm" draw:marker-start-width="0.28cm" draw:marker-end="Symmetric_20_Arrow" draw:marker-end-width="0.28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marker-end="Symmetric_20_Arrow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2" svg:x1="2.528cm" svg:y1="11.294cm" svg:x2="13.159cm" svg:y2="11.294cm">
        <text:p/>
      </draw:line>
      <draw:g text:anchor-type="page" text:anchor-page-number="1" draw:z-index="1" draw:style-name="gr2">
        <draw:line draw:style-name="gr3" draw:text-style-name="P12" svg:x1="2.342cm" svg:y1="14.589cm" svg:x2="7.581cm" svg:y2="14.589cm">
          <text:p/>
        </draw:line>
        <draw:g draw:style-name="gr4">
          <draw:line draw:style-name="gr3" draw:text-style-name="P12" svg:x1="2.42cm" svg:y1="14.464cm" svg:x2="2.42cm" svg:y2="14.714cm">
            <text:p/>
          </draw:line>
          <draw:line draw:style-name="gr3" draw:text-style-name="P12" svg:x1="2.93cm" svg:y1="14.464cm" svg:x2="2.93cm" svg:y2="14.714cm">
            <text:p/>
          </draw:line>
          <draw:line draw:style-name="gr3" draw:text-style-name="P12" svg:x1="3.436cm" svg:y1="14.464cm" svg:x2="3.436cm" svg:y2="14.714cm">
            <text:p/>
          </draw:line>
          <draw:line draw:style-name="gr3" draw:text-style-name="P12" svg:x1="3.946cm" svg:y1="14.464cm" svg:x2="3.946cm" svg:y2="14.714cm">
            <text:p/>
          </draw:line>
          <draw:line draw:style-name="gr3" draw:text-style-name="P12" svg:x1="4.452cm" svg:y1="14.464cm" svg:x2="4.452cm" svg:y2="14.714cm">
            <text:p/>
          </draw:line>
          <draw:line draw:style-name="gr3" draw:text-style-name="P12" svg:x1="4.962cm" svg:y1="14.464cm" svg:x2="4.962cm" svg:y2="14.714cm">
            <text:p/>
          </draw:line>
          <draw:line draw:style-name="gr3" draw:text-style-name="P12" svg:x1="5.468cm" svg:y1="14.464cm" svg:x2="5.468cm" svg:y2="14.714cm">
            <text:p/>
          </draw:line>
          <draw:line draw:style-name="gr3" draw:text-style-name="P12" svg:x1="5.978cm" svg:y1="14.464cm" svg:x2="5.978cm" svg:y2="14.714cm">
            <text:p/>
          </draw:line>
          <draw:line draw:style-name="gr3" draw:text-style-name="P12" svg:x1="6.484cm" svg:y1="14.464cm" svg:x2="6.484cm" svg:y2="14.714cm">
            <text:p/>
          </draw:line>
          <draw:line draw:style-name="gr3" draw:text-style-name="P12" svg:x1="6.484cm" svg:y1="14.464cm" svg:x2="6.484cm" svg:y2="14.714cm">
            <text:p/>
          </draw:line>
          <draw:line draw:style-name="gr3" draw:text-style-name="P12" svg:x1="6.994cm" svg:y1="14.464cm" svg:x2="6.994cm" svg:y2="14.714cm">
            <text:p/>
          </draw:line>
          <draw:line draw:style-name="gr3" draw:text-style-name="P12" svg:x1="7.5cm" svg:y1="14.464cm" svg:x2="7.5cm" svg:y2="14.714cm">
            <text:p/>
          </draw:line>
        </draw:g>
      </draw:g>
      <draw:g text:anchor-type="page" text:anchor-page-number="1" draw:z-index="2" draw:style-name="gr2">
        <draw:line draw:style-name="gr5" draw:text-style-name="P12" svg:x1="7.417cm" svg:y1="14.589cm" svg:x2="13.051cm" svg:y2="14.589cm">
          <text:p/>
        </draw:line>
        <draw:g draw:style-name="gr4">
          <draw:line draw:style-name="gr3" draw:text-style-name="P12" svg:x1="7.495cm" svg:y1="14.464cm" svg:x2="7.495cm" svg:y2="14.714cm">
            <text:p/>
          </draw:line>
          <draw:line draw:style-name="gr3" draw:text-style-name="P12" svg:x1="8.006cm" svg:y1="14.464cm" svg:x2="8.006cm" svg:y2="14.714cm">
            <text:p/>
          </draw:line>
          <draw:line draw:style-name="gr3" draw:text-style-name="P12" svg:x1="8.511cm" svg:y1="14.464cm" svg:x2="8.511cm" svg:y2="14.714cm">
            <text:p/>
          </draw:line>
          <draw:line draw:style-name="gr3" draw:text-style-name="P12" svg:x1="9.022cm" svg:y1="14.464cm" svg:x2="9.022cm" svg:y2="14.714cm">
            <text:p/>
          </draw:line>
          <draw:line draw:style-name="gr3" draw:text-style-name="P12" svg:x1="9.527cm" svg:y1="14.464cm" svg:x2="9.527cm" svg:y2="14.714cm">
            <text:p/>
          </draw:line>
          <draw:line draw:style-name="gr3" draw:text-style-name="P12" svg:x1="10.038cm" svg:y1="14.464cm" svg:x2="10.038cm" svg:y2="14.714cm">
            <text:p/>
          </draw:line>
          <draw:line draw:style-name="gr3" draw:text-style-name="P12" svg:x1="10.543cm" svg:y1="14.464cm" svg:x2="10.543cm" svg:y2="14.714cm">
            <text:p/>
          </draw:line>
          <draw:line draw:style-name="gr3" draw:text-style-name="P12" svg:x1="11.054cm" svg:y1="14.464cm" svg:x2="11.054cm" svg:y2="14.714cm">
            <text:p/>
          </draw:line>
          <draw:line draw:style-name="gr3" draw:text-style-name="P12" svg:x1="11.559cm" svg:y1="14.464cm" svg:x2="11.559cm" svg:y2="14.714cm">
            <text:p/>
          </draw:line>
          <draw:line draw:style-name="gr3" draw:text-style-name="P12" svg:x1="11.559cm" svg:y1="14.464cm" svg:x2="11.559cm" svg:y2="14.714cm">
            <text:p/>
          </draw:line>
          <draw:line draw:style-name="gr3" draw:text-style-name="P12" svg:x1="12.07cm" svg:y1="14.464cm" svg:x2="12.07cm" svg:y2="14.714cm">
            <text:p/>
          </draw:line>
          <draw:line draw:style-name="gr3" draw:text-style-name="P12" svg:x1="12.575cm" svg:y1="14.464cm" svg:x2="12.575cm" svg:y2="14.714cm">
            <text:p/>
          </draw:line>
        </draw:g>
      </draw:g>
      <text:p text:style-name="Heading">Feuille d’exercices 5<text:span text:style-name="T1">e</text:span> négatifs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Exercice 1</text:p>
          </table:table-cell>
        </table:table-row>
        <table:table-row>
          <table:table-cell table:style-name="Tableau1.A2" office:value-type="string">
            <text:p text:style-name="P5"><text:span text:style-name="T2">Entourer en bleu les nombres positifs, en noir les nombres négatifs et en vert les </text:span><text:span text:style-name="T4">nombres </text:span><text:span text:style-name="T2">entiers.</text:span></text:p>
            <text:p text:style-name="P6"><text:span text:style-name="T3"/></text:p>
            <text:p text:style-name="P6"><text:span text:style-name="T3"><text:tab/>−1<text:tab/><text:tab/>2,5<text:tab/><text:tab/>8<text:tab/>−9,5<text:tab/><text:tab/>0,04</text:span></text:p>
            <text:p text:style-name="P5"><text:span text:style-name="T2"/></text:p>
            <text:p text:style-name="P6"><text:span text:style-name="T3"><text:tab/>0<text:tab/><text:tab/></text:span><text:span text:style-name="T3"><draw:frame draw:style-name="fr2" draw:name="Objet1" text:anchor-type="as-char" svg:width="0.9cm" svg:height="1.129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tab/><text:tab/>−0,1<text:tab/><text:tab/>4<text:tab/>−1000</text:span></text:p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Standard">Exercice 2</text:p>
          </table:table-cell>
        </table:table-row>
        <table:table-row>
          <table:table-cell table:style-name="Tableau1.A2" office:value-type="string">
            <text:p text:style-name="P1">Placer sur l’axe les nombres suivants :</text:p>
            <text:p text:style-name="P1">(−3)<text:tab/><text:tab/>2,5<text:tab/><text:tab/>1<text:tab/><text:tab/>0<text:tab/><text:tab/>4,3</text:p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Standard">Exercice 3</text:p>
          </table:table-cell>
        </table:table-row>
        <table:table-row>
          <table:table-cell table:style-name="Tableau1.A2" office:value-type="string">
            <text:p text:style-name="P1"><text:span text:style-name="T7">Écrire</text:span><text:span text:style-name="T5"> les abscisses des points</text:span><text:span text:style-name="T6"> A, B, C et D</text:span> :</text:p>
            <text:p text:style-name="P1"><draw:frame draw:style-name="fr1" draw:name="Cadre1" text:anchor-type="paragraph" svg:x="4.189cm" svg:y="0.101cm" svg:width="0.386cm" draw:z-index="3"><draw:text-box fo:min-height="0.554cm"><text:p text:style-name="P11"><text:span text:style-name="T6">0</text:span></text:p></draw:text-box></draw:frame><draw:frame draw:style-name="fr1" draw:name="Cadre2" text:anchor-type="paragraph" svg:x="6.72cm" svg:y="0.106cm" svg:width="0.386cm" draw:z-index="4"><draw:text-box fo:min-height="0.554cm"><text:p text:style-name="P11"><text:span text:style-name="T6">1</text:span></text:p></draw:text-box></draw:frame><draw:frame draw:style-name="fr1" draw:name="Cadre4" text:anchor-type="paragraph" svg:x="2.681cm" svg:y="0.101cm" svg:width="0.386cm" draw:z-index="6"><draw:text-box fo:min-height="0.554cm"><text:p text:style-name="P11"><text:span text:style-name="T6">B</text:span></text:p></draw:text-box></draw:frame><draw:frame draw:style-name="fr1" draw:name="Cadre5" text:anchor-type="paragraph" svg:x="8.767cm" svg:y="0.102cm" svg:width="0.386cm" draw:z-index="7"><draw:text-box fo:min-height="0.554cm"><text:p text:style-name="P11"><text:span text:style-name="T6">C</text:span></text:p></draw:text-box></draw:frame><draw:frame draw:style-name="fr1" draw:name="Cadre6" text:anchor-type="paragraph" svg:x="1.169cm" svg:y="0.101cm" svg:width="0.386cm" draw:z-index="8"><draw:text-box fo:min-height="0.554cm"><text:p text:style-name="P11"><text:span text:style-name="T6">D</text:span></text:p></draw:text-box></draw:frame><draw:frame draw:style-name="fr1" draw:name="Cadre3" text:anchor-type="paragraph" svg:x="5.211cm" svg:y="0.108cm" svg:width="0.386cm" draw:z-index="5"><draw:text-box fo:min-height="0.554cm"><text:p text:style-name="P11"><text:span text:style-name="T6">A</text:span></text:p></draw:text-box></draw:frame><text:span text:style-name="T5"/></text:p>
            <text:p text:style-name="P1"/>
            <text:p text:style-name="P1"/>
            <text:p text:style-name="P4"><text:span text:style-name="T6"/></text:p>
            <text:p text:style-name="P1"/>
          </table:table-cell>
        </table:table-row>
        <table:table-row>
          <table:table-cell table:style-name="Tableau1.A2" office:value-type="string">
            <text:p text:style-name="P1">Question de cours 1</text:p>
          </table:table-cell>
        </table:table-row>
        <table:table-row>
          <table:table-cell table:style-name="Tableau1.A2" office:value-type="string">
            <text:p text:style-name="P3"><text:span text:style-name="T5">L’abscisse est lue à</text:span></text:p>
            <text:p text:style-name="P3"><text:span text:style-name="T5">L’ordonnée est lue à</text:span></text:p>
          </table:table-cell>
        </table:table-row>
        <table:table-row>
          <table:table-cell table:style-name="Tableau1.A1" office:value-type="string">
            <text:p text:style-name="P1">Question de cours 2</text:p>
          </table:table-cell>
        </table:table-row>
        <table:table-row>
          <table:table-cell table:style-name="Tableau1.A2" office:value-type="string">
            <text:p text:style-name="P7"><text:span text:style-name="T8">Écrire comment comparer deux nombres positifs :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</table:table-cell>
        </table:table-row>
        <table:table-row>
          <table:table-cell table:style-name="Tableau1.A2" office:value-type="string">
            <text:p text:style-name="Standard">Question de cours 3</text:p>
          </table:table-cell>
        </table:table-row>
        <table:table-row>
          <table:table-cell table:style-name="Tableau1.A2" office:value-type="string">
            <text:p text:style-name="P7"><text:span text:style-name="T8">Écrire comment comparer deux nombres négatifs :</text:span>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Standard">Exercice 4</text:p>
          </table:table-cell>
        </table:table-row>
        <table:table-row>
          <table:table-cell table:style-name="Tableau1.A2" office:value-type="string">
            <text:p text:style-name="P7"><text:span text:style-name="T8">Compléter par &lt;, par &gt; ou par = :</text:span></text:p>
            <text:p text:style-name="P8"><text:span text:style-name="T9">+45………−50<text:tab/><text:tab/><text:tab/><text:tab/>+1………−1</text:span></text:p>
            <text:p text:style-name="P8"><text:span text:style-name="T9">−4,3………−4,300<text:tab/><text:tab/><text:tab/></text:span><text:span text:style-name="T10">−</text:span><text:span text:style-name="T9">5,8………5,12</text:span></text:p>
          </table:table-cell>
        </table:table-row>
        <table:table-row>
          <table:table-cell table:style-name="Tableau1.A2" office:value-type="string">
            <text:p text:style-name="P7"><text:span text:style-name="T8">Exercice 5</text:span></text:p>
          </table:table-cell>
        </table:table-row>
        <table:table-row>
          <table:table-cell table:style-name="Tableau1.A2" office:value-type="string">
            <text:p text:style-name="P7"><text:span text:style-name="T8">Compléter par &lt;, par &gt; ou par = :</text:span></text:p>
            <text:p text:style-name="P9"><text:span text:style-name="T10">5,8………5,12<text:tab/><text:tab/><text:tab/><text:tab/></text:span><text:span text:style-name="T11">0………−4000</text:span></text:p>
            <text:p text:style-name="P10"><text:span text:style-name="T11">42………−312<text:tab/><text:tab/><text:tab/><text:tab/>−5,8………−5,12</text:span></text:p>
          </table:table-cell>
        </table:table-row>
        <table:table-row>
          <table:table-cell table:style-name="Tableau1.A2" office:value-type="string">
            <text:p text:style-name="Standard">Exercice <text:span text:style-name="T8">6</text:span></text:p>
          </table:table-cell>
        </table:table-row>
        <table:table-row>
          <table:table-cell table:style-name="Tableau1.A2" office:value-type="string">
            <text:p text:style-name="Standard">Ranger les nombres suivants dans l’ordre croissant :</text:p>
            <text:p text:style-name="P1">(−5) ; 8,3 ; (−4,2) ; (−4,7) ; 8 ; (−0,4) ; 8,12</text:p>
            <text:p text:style-name="Standard"/>
          </table:table-cell>
        </table:table-row>
        <table:table-row>
          <table:table-cell table:style-name="Tableau1.A2" office:value-type="string">
            <text:p text:style-name="Standard">Exercice <text:span text:style-name="T8">7</text:span></text:p>
          </table:table-cell>
        </table:table-row>
        <table:table-row>
          <table:table-cell table:style-name="Tableau1.A2" office:value-type="string">
            <text:p text:style-name="Standard">Ranger les nombres suivants dans l’ordre décroissant :</text:p>
            <text:p text:style-name="Standard">(−0,12) ; (−0,3) ; (−0,078) ; 0,004 ; (−0,2)</text:p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7-05-07T21:18:56</meta:creation-date>
    <dc:language>fr-FR</dc:language>
    <meta:editing-cycles>11</meta:editing-cycles>
    <meta:editing-duration>PT25H04M41S</meta:editing-duration>
    <dc:date>2010-09-06T20:47:23</dc:date>
    <meta:document-statistic meta:table-count="1" meta:image-count="0" meta:object-count="1" meta:page-count="1" meta:paragraph-count="37" meta:word-count="178" meta:character-count="9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frac>
      <mn>5</mn>
      <mn>2,5</mn>
    </mfrac>
    <annotation encoding="StarMath 5.0">5 over 2,5</annotation>
  </semantics>
</math>
</file>